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straat 18 2012XC Haarlem, 0392-2024-0175481, het realiseren van een funderingsherstel en versterken van de constructie in bovenbouw van de woning, verzonden 0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0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481</meta:user-defined>
    <meta:user-defined meta:name="DCTERMS.abstract">het realiseren van een funderingsherstel en versterken van de constructie in bovenbouw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mperstraat 18 2012XC Haarlem, 0392-2024-0175481, het realiseren van een funderingsherstel en versterken van de constructie in bovenbouw van de woning, verzonden 06-03-2025</meta:user-defined>
    <meta:user-defined meta:name="DCTERMS.W3CDTF/DCTERMS.available">2025-03-10</meta:user-defined>
    <meta:user-defined meta:name="DCTERMS.W3CDTF/OVERHEIDop.jaargang">2025</meta:user-defined>
    <meta:user-defined meta:name="OVERHEIDop.publicationIssue">100505</meta:user-defined>
    <meta:user-defined meta:name="OVERHEIDop.GmbID/DC.identifier">gmb-2025-100505</meta:user-defined>
    <meta:user-defined meta:name="OVERHEIDop.versieInformatie"/>
  </office:meta>
</office:document-meta>
</file>