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asbesthoudend dakbeschot aan Sint Martinusweg 25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Sint Martinusweg 25, 6063BT te Vlodrop / Roerdalen / ingekomen 28 februari 2025 / het saneren van een asbesthoudend dakbescho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50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0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0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asbesthoudend dakbeschot aan Sint Martinusweg 25 te Vlodrop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02</meta:user-defined>
    <meta:user-defined meta:name="OVERHEIDop.GmbID/DC.identifier">gmb-2025-100502</meta:user-defined>
    <meta:user-defined meta:name="OVERHEIDop.versieInformatie"/>
  </office:meta>
</office:document-meta>
</file>