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kkerspad 6, 9931T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maart 2025 een besluit genomen op de aanvraag met zaaknummer Z2025-00000218 voor het renoveren van het dak  op de locatie Bakkerspad 6, 9931TG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049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9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9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218</meta:user-defined>
    <meta:user-defined meta:name="DCTERMS.abstract">6 maart 2025 verleend voor het renoveren van het dak  op de locatie Bakkerspad 6, 9931TG Delfzijl.</meta:user-defined>
    <dc:language>nl</dc:language>
    <meta:user-defined meta:name="OVERHEIDop.locatietype/OVERHEIDop.gebiedsmarkering">Vlak</meta:user-defined>
    <meta:user-defined meta:name="DC.title">Kennisgeving besluit op aanvraag omgevingsvergunning Bakkerspad 6, 9931TG Delfzij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499</meta:user-defined>
    <meta:user-defined meta:name="OVERHEIDop.GmbID/DC.identifier">gmb-2025-100499</meta:user-defined>
    <meta:user-defined meta:name="OVERHEIDop.versieInformatie"/>
  </office:meta>
</office:document-meta>
</file>