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ooien van 2 bomen aangezien deze schade veroorzaken aan de bestaande kademuren, Gasthuis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3-2025 </text:p>
            <text:p text:style-name="common-al">Gasthuislaan Delft, |het rooien van 2 bomen aangezien deze schade veroorzaken aan de bestaande kademur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49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9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9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677</meta:user-defined>
    <meta:user-defined meta:name="DCTERMS.abstract">DP 16 Pontonbru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ooien van 2 bomen aangezien deze schade veroorzaken aan de bestaande kademuren, Gasthuislaan Delft</meta:user-defined>
    <meta:user-defined meta:name="DCTERMS.W3CDTF/DCTERMS.available">2025-03-10</meta:user-defined>
    <meta:user-defined meta:name="DCTERMS.W3CDTF/OVERHEIDop.jaargang">2025</meta:user-defined>
    <meta:user-defined meta:name="OVERHEIDop.publicationIssue">100498</meta:user-defined>
    <meta:user-defined meta:name="OVERHEIDop.GmbID/DC.identifier">gmb-2025-100498</meta:user-defined>
    <meta:user-defined meta:name="OVERHEIDop.versieInformatie"/>
  </office:meta>
</office:document-meta>
</file>