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afvalcontainer van 12 maart 2025 tot en met 13 maart 2025 aan Christiaan Huygens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04-03-2025, Christiaan Huygensstraat 1, Vergunning voor het gebruik van gemeentegrond voor het plaatsen van een bouwafvalcontainer op de Christiaan Huygensstraat, ter hoogte van huisnummer 12-03-2025 tot en met 13-03-2025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049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9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9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bouwafvalcontainer van 12 maart 2025 tot en met 13 maart 2025 aan Christiaan Huygensstraat te Harling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497</meta:user-defined>
    <meta:user-defined meta:name="OVERHEIDop.GmbID/DC.identifier">gmb-2025-100497</meta:user-defined>
    <meta:user-defined meta:name="OVERHEIDop.versieInformatie"/>
  </office:meta>
</office:document-meta>
</file>