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46355) Looierslaan 67 Voorburg intern wijzigen van de woning (muurdoorbraak) e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intern wijzigen van de woning (muurdoorbraak) en nieuwe 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5 maart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49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9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9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46355) Looierslaan 67 Voorburg intern wijzigen van de woning (muurdoorbraak) en nieuwe kozijn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496</meta:user-defined>
    <meta:user-defined meta:name="OVERHEIDop.GmbID/DC.identifier">gmb-2025-100496</meta:user-defined>
    <meta:user-defined meta:name="OVERHEIDop.versieInformatie"/>
  </office:meta>
</office:document-meta>
</file>