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tijdelijk afwijken bestemming (15-17 januari 2025), Westerhaven 71, 9718 AC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afwijken bestemming (15-17 januari 2025) aan Westerhaven 71  te Groningen </text:span>
          </text:p>
            <text:p text:style-name="common-al">De gemeente Groningen heeft een aanvraag voor een omgevingsvergunning reguliere procedure ontvangen. De vergunning is aangevraagd voor tijdelijk afwijken bestemming (15-17 januari 2025) aan Westerhaven 71  te Groningen , dossiernummer GRN-000134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anuar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4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34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tijdelijk afwijken bestemming (15-17 januari 2025), Westerhaven 71, 9718 AC Groningen,</meta:user-defined>
    <meta:user-defined meta:name="OVERHEIDop.datumEindeReactietermijn">2025-02-21</meta:user-defined>
    <meta:user-defined meta:name="OVERHEIDop.terinzageleggingBG">https://groningen.lokalebekendmakingen.nl/case/1:9822:73701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49</meta:user-defined>
    <meta:user-defined meta:name="OVERHEIDop.GmbID/DC.identifier">gmb-2025-10049</meta:user-defined>
    <meta:user-defined meta:name="OVERHEIDop.versieInformatie"/>
  </office:meta>
</office:document-meta>
</file>