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met overkapping aan Langereijt 20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erging met overkapping aan Langereijt 20 5091JR Oost West en Middelbeers. Het kenmerk van de gemeente voor deze zaak is 0823649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4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80</meta:user-defined>
    <meta:user-defined meta:name="DCTERMS.abstract">bouwen van een berging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ing met overkapping aan Langereijt 20 5091JR Oost West en Middelbeers</meta:user-defined>
    <meta:user-defined meta:name="DCTERMS.W3CDTF/DCTERMS.available">2025-03-10</meta:user-defined>
    <meta:user-defined meta:name="DCTERMS.W3CDTF/OVERHEIDop.jaargang">2025</meta:user-defined>
    <meta:user-defined meta:name="OVERHEIDop.publicationIssue">100486</meta:user-defined>
    <meta:user-defined meta:name="OVERHEIDop.GmbID/DC.identifier">gmb-2025-100486</meta:user-defined>
    <meta:user-defined meta:name="OVERHEIDop.versieInformatie"/>
  </office:meta>
</office:document-meta>
</file>