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riksestraat te Angerlo, het realiseren van een netverzwaring (energienet)</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ingediend voor een omgevingsvergunning op locatie Pieriksestraat te Angerlo. De aanvraag is geregistreerd onder zaaknummer Z2025-00000538. De aanvraag gaat over het realiseren van een netverzwaring (energienet).</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04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ieriksestraat te Angerlo, het realiseren van een netverzwaring (energienet)</meta:user-defined>
    <meta:user-defined meta:name="DCTERMS.W3CDTF/DCTERMS.available">2025-03-10</meta:user-defined>
    <meta:user-defined meta:name="DCTERMS.W3CDTF/OVERHEIDop.jaargang">2025</meta:user-defined>
    <meta:user-defined meta:name="OVERHEIDop.publicationIssue">100484</meta:user-defined>
    <meta:user-defined meta:name="OVERHEIDop.GmbID/DC.identifier">gmb-2025-100484</meta:user-defined>
    <meta:user-defined meta:name="OVERHEIDop.versieInformatie"/>
  </office:meta>
</office:document-meta>
</file>