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TECHNISCH EN RUIMTELIJK BOUWEN, BUITENPLANSE OMGEVINGSACTIVITEIT EN GEMEENTELIJK MONUMENT. BOSSCHEWEG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tussenkopcur">Bosscheweg 14 Vught, uitbreiden van het balkon, Z24-284244</text:p>
            <text:p text:style-name="common-al"/>
            <text:p text:style-name="last-al">De brief is verzonden op 4 maart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048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– TECHNISCH EN RUIMTELIJK BOUWEN, BUITENPLANSE OMGEVINGSACTIVITEIT EN GEMEENTELIJK MONUMENT. BOSSCHEWEG 14 VUG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483</meta:user-defined>
    <meta:user-defined meta:name="OVERHEIDop.GmbID/DC.identifier">gmb-2025-100483</meta:user-defined>
    <meta:user-defined meta:name="OVERHEIDop.versieInformatie"/>
  </office:meta>
</office:document-meta>
</file>