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bomen op diverse locaties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wijderen van bomen op diverse locaties te Bladel. Het kenmerk van de gemeente voor deze zaak is ZBLA2025-0003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48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8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368</meta:user-defined>
    <meta:user-defined meta:name="DCTERMS.abstract">verwijderen van bomen op diverse locaties te Blad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bomen op diverse locaties te Bladel</meta:user-defined>
    <meta:user-defined meta:name="DCTERMS.W3CDTF/DCTERMS.available">2025-03-10</meta:user-defined>
    <meta:user-defined meta:name="DCTERMS.W3CDTF/OVERHEIDop.jaargang">2025</meta:user-defined>
    <meta:user-defined meta:name="OVERHEIDop.publicationIssue">100480</meta:user-defined>
    <meta:user-defined meta:name="OVERHEIDop.GmbID/DC.identifier">gmb-2025-100480</meta:user-defined>
    <meta:user-defined meta:name="OVERHEIDop.versieInformatie"/>
  </office:meta>
</office:document-meta>
</file>