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chelangelostraat 53-2 107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bestaande bovenwoning, een constructieve wijziging en het plaatsen van een woningtoegangsdeur op de tweede verdieping</text:p>
            <text:p text:style-name="common-al">Besluit: verleend</text:p>
            <text:p text:style-name="common-al">Besluit verzonden op: 05-03-2025</text:p>
            <text:p text:style-name="common-al">Zaakadres: Michelangelostraat 53-2 1077BS Amsterdam</text:p>
            <text:p text:style-name="common-al">Zaaknummer: Z2024-036212</text:p>
            <text:p text:style-name="common-al">DSO-nummer: 2024110700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2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7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12</meta:user-defined>
    <meta:user-defined meta:name="DCTERMS.abstract">het splitsen van de bestaande bovenwoning, een constructieve wijziging en het plaatsen van een woningtoegangsdeur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chelangelostraat 53-2 1077BS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78</meta:user-defined>
    <meta:user-defined meta:name="OVERHEIDop.GmbID/DC.identifier">gmb-2025-100478</meta:user-defined>
    <meta:user-defined meta:name="OVERHEIDop.versieInformatie"/>
  </office:meta>
</office:document-meta>
</file>