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Platenmarkt Harlingen op zaterdag 2 augustus 2025 op het Havenplei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8-02-2025, Robbies Records, Evenementenvergunning voor het organiseren van de Platenmarkt Harlingen op het Havenplein in Harlingen op zaterdag 2 augustus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47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7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Platenmarkt Harlingen op zaterdag 2 augustus 2025 op het Havenplein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76</meta:user-defined>
    <meta:user-defined meta:name="OVERHEIDop.GmbID/DC.identifier">gmb-2025-100476</meta:user-defined>
    <meta:user-defined meta:name="OVERHEIDop.versieInformatie"/>
  </office:meta>
</office:document-meta>
</file>