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gemeente Haarlem openingstijden horeca bijzondere dagen </text:p>
      <text:section text:name="regeling_id1-3-2" text:style-name="regeling">
        <text:section text:name="aanhef_id1-3-2-1" text:style-name="aanhef">
          <text:section text:name="preambule_id1-3-2-1-1" text:style-name="preambule">
            <text:p text:style-name="al">De raad van de gemeente Haarlem </text:p>
            <text:p text:style-name="al"/>
            <text:p text:style-name="al">gelezen het voorstel van burgemeester en wethouders van 21 januari 2025 met nummer 2024/2147754</text:p>
            <text:p text:style-name="al"/>
            <text:p text:style-name="al">gelet op artikel 149 van de Gemeentewet; </text:p>
            <text:p text:style-name="al"/>
            <text:p text:style-name="al">
            <text:span text:style-name="nadrukvet">B E S L U I T:</text:span>
          </text:p>
            <text:p text:style-name="al"/>
            <text:p text:style-name="al">vast te stellen de Wijzigingsverordening Algemene plaatselijke verordening gemeente Haarlem openingstijden horeca bijzondere d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Haarlem wordt als volgt gewijzigd:</text:p>
            <text:p text:style-name="al"/>
            <text:p text:style-name="al">A.</text:p>
            <text:p text:style-name="al"/>
            <text:p text:style-name="al">Artikel 2:29 Openingstijden komt te luiden als volgt:</text:p>
            <text:p text:style-name="al"/>
            <text:list text:style-name="id1-3-2-2-1-8">
              <text:list-item text:style-override="id1-3-2-2-1-8-1">
                <text:number>1.</text:number>
                <text:p text:style-name="al">Openbare inrichtingen mogen voor publiek geopend zijn vanaf 07:00 tot 01:00 uur de volgende dag. Op 31 december mogen openbare inrichtingen vanaf 07:00 tot 06:00 uur de volgende dag voor publiek geopend zijn. </text:p>
              </text:list-item>
              <text:list-item text:style-override="id1-3-2-2-1-8-2">
                <text:number>2.</text:number>
                <text:p text:style-name="al">Openbare inrichtingen in door de burgemeester aangewezen gebieden mogen voor het publiek geopend zijn op zondag tot en met woensdag vanaf 07:00 uur tot 02:00 uur de volgende dag en van donderdag tot en met zaterdag alsmede op bijzondere dagen als bedoeld in artikel 2:29c vanaf 07:00 uur tot 04:00 uur de volgende dag. </text:p>
              </text:list-item>
              <text:list-item text:style-override="id1-3-2-2-1-8-3">
                <text:number>3.</text:number>
                <text:p text:style-name="al">In afwijking van het tweede lid mogen openbare inrichtingen in de aangewezen gebieden het eerste weekend van de zomertijd in de nacht van zaterdag op zondag voor het publiek geopend zijn vanaf 07:00 uur tot 05:00 uur (zomertijd) de volgende dag. </text:p>
              </text:list-item>
              <text:list-item text:style-override="id1-3-2-2-1-8-4">
                <text:number>4.</text:number>
                <text:p text:style-name="al">Het is verboden een openbare inrichting voor bezoekers geopend te hebben, of bezoekers in de inrichting te laten verblijven buiten de openingstijden als bedoeld in het eerste, tweede en derde lid.</text:p>
              </text:list-item>
              <text:list-item text:style-override="id1-3-2-2-1-8-5">
                <text:number>5.</text:number>
                <text:p text:style-name="al">De burgemeester kan ontheffing verlenen tot verlenging van de openingstijden.</text:p>
              </text:list-item>
              <text:list-item text:style-override="id1-3-2-2-1-8-6">
                <text:number>6.</text:number>
                <text:p text:style-name="al">De burgemeester kan in het kader van openbare orde en veiligheid of het voorkomen van ontoelaatbare aantasting van het woon- en leefklimaat gebieden aanwijzen waarvoor hij in afwijking van de openingstijden genoemd in het eerste, tweede en derde lid andere openingstijden vaststelt.</text:p>
              </text:list-item>
              <text:list-item text:style-override="id1-3-2-2-1-8-7">
                <text:number>7.</text:number>
                <text:p text:style-name="al">In afwijking van het eerste, tweede en derde lid gelden voor een openbare inrichting als bedoeld in artikel 2:28, tweede lid, dezelfde openingstijden als voor de inrichting waar deze deel van uitmaakt.</text:p>
              </text:list-item>
            </text:list>
            <text:p text:style-name="al">B.</text:p>
            <text:p text:style-name="al"/>
            <text:p text:style-name="al">Na artikel 2:29b wordt een artikel 2:29c ingevoegd dat komt te luiden als volgt:</text:p>
            <text:p text:style-name="al"/>
            <text:p text:style-name="al">
            <text:span text:style-name="nadrukvet">Artikel 2:29c Openingstijden bijzondere dagen </text:span>
          </text:p>
            <text:p text:style-name="al">Bijzondere dagen waarop, op grond van artikel 2:29, tweede lid, in de aangewezen gebieden de </text:p>
            <text:p text:style-name="al">openingstijden van 07:00 tot 04:00 uur gelden zijn:</text:p>
            <text:p text:style-name="al"/>
            <text:list text:style-name="id1-3-2-2-1-17">
              <text:list-item text:style-override="id1-3-2-2-1-17-1">
                <text:number>a.</text:number>
                <text:p text:style-name="al">Eerste Paasdag</text:p>
              </text:list-item>
              <text:list-item text:style-override="id1-3-2-2-1-17-2">
                <text:number>b.</text:number>
                <text:p text:style-name="al">Koningsnacht en -dag </text:p>
              </text:list-item>
              <text:list-item text:style-override="id1-3-2-2-1-17-3">
                <text:number>c.</text:number>
                <text:p text:style-name="al">Bevrijdingsdag</text:p>
              </text:list-item>
              <text:list-item text:style-override="id1-3-2-2-1-17-4">
                <text:number>d.</text:number>
                <text:p text:style-name="al">de dag voor Hemelvaartsdag</text:p>
              </text:list-item>
              <text:list-item text:style-override="id1-3-2-2-1-17-5">
                <text:number>e.</text:number>
                <text:p text:style-name="al">Eerste Pinksterdag</text:p>
              </text:list-item>
              <text:list-item text:style-override="id1-3-2-2-1-17-6">
                <text:number>f.</text:number>
                <text:p text:style-name="al">Kerstavond (nacht van 24 op 25 december)</text:p>
              </text:list-item>
              <text:list-item text:style-override="id1-3-2-2-1-17-7">
                <text:number>g.</text:number>
                <text:p text:style-name="al">Eerste en Tweede Kerstdag</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van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Algemene plaatselijke verordening gemeente Haarlem openingstijden horeca bijzondere dagen</text:p>
          </text:section>
        </text:section>
        <text:section text:name="regeling-sluiting_id1-3-2-3" text:style-name="regeling-sluiting">
          <text:section text:name="ondertekening_id1-3-2-3-1">
            <text:p><text:span text:style-name="functie">Aldus vastgesteld te Haarlem op 27 februar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Wijzigingsverordening Algemene plaatselijke verordening gemeente Haarlem openingstijden horeca bijzondere dagen: wijzigingen in de (artikelsgewijze) toelichting</text:p>
          <text:p text:style-name="al">
          <text:span text:style-name="nadrukvet">Aanvullende toelichting op Afdeling 8 toezicht op openbare inrichtingen</text:span>
        </text:p>
          <text:p text:style-name="al">Wijziging ontheffing sluitingstijd in openingstijden met nadere regels (art. 2:29)</text:p>
          <text:p text:style-name="al">Het verlenen van ontheffingen sluitingstijd is vervangen door een algemene regel waarbij het bedrijven die vallen onder een aanwijzingsbesluit van de burgemeester wordt toegestaan om dagelijks tot 02.00 uur open te zijn en op donderdag t/m zaterdag tot 04.00 uur. Voor de overige gebieden geldt de reguliere sluitingstijd van 01:00 uur. De gebieden waarvoor in het oude regime de mogelijkheid bestond om een ontheffing sluitingstijd aan te vragen wordt in het nieuwe regime in het aanwijzingsbesluit opgenomen, zodat voor de inrichtingen in die gebieden de latere openingstijden gelden. Het gebied kan tevens worden uitgebreid of ingeperkt op basis van de actualiteit, waarbij bescherming van de openbare orde en het woon- en leefklimaat bepalend zijn. Tevens gelden nadere regels ter bescherming van de openbare orde en het woon- en leefklimaat voor alle inrichtingen op het moment dat ze geopend zijn.</text:p>
          <text:p text:style-name="al"/>
          <text:p text:style-name="al">
          <text:span text:style-name="nadrukvet">Aanvullende toelichting op artikel 2:29, tweede lid</text:span>
        </text:p>
          <text:p text:style-name="al">In het eerste, tweede en derde lid is onderscheid gemaakt in gebieden. Voor de niet door de burgemeester aangewezen gebieden gelden andere openingstijden, dan in de door de burgemeester aangewezen gebieden. Doorgaans betreft deze laatste het gebied centrum, waar de openingsuren ruimer zijn dan in de woonwijken daar omheen. Dit aanwijzen vindt plaats met een zogenaamd aanwijzingsbesluit. In dit geval het ‘Aanwijzingsbesluit gebieden met verruimde openingstijden’. Alleen met Oud en Nieuw, de nacht van oudejaarsdag tot nieuwjaarsdag mogen alle horeca inrichtingen tot 06:00 uur de volgende dag open blijven. Voor de openingstijden wordt verder onderscheid gemaakt tussen doordeweekse dagen (zondag tot en met woensdag) en weekenddagen (donderdag tot en met zaterdag). Ook op bijzondere dagen, zoals die zijn opgenomen in artikel 2:29c, gelden de openingstijden van de weekenddagen. </text:p>
          <text:p text:style-name="al"/>
          <text:p text:style-name="al">
          <text:span text:style-name="nadrukvet">Artikel 2:29c Openingstijden bijzondere dagen</text:span>
        </text:p>
          <text:p text:style-name="al">Er zijn meerdere feestdagen in het jaar waarbij, in de op grond van artikel 2:29, tweede lid aangewezen gebieden, behoefte is aan ruimere sluitingstijden in de horeca. In het verleden zijn vaker besluiten genomen voor ontheffingen van de sluitingstijd bij feestdagen. Er zijn geen klachten bekend van overlast als direct gevolg van deze ontheffingen. Ter bevordering van de duidelijkheid, transparantie, rechtszekerheid, rechtsgelijkheid, openbare orde en openbare veiligheid worden deze dagen nu expliciet opgenomen in de APV.</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47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7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7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156, eerste lid, van de Gemeentewet]|[1.0:c:BWBR0005416&amp;artikel=156&amp;lid=1&amp;g=2023-01-01</meta:user-defined>
    <meta:user-defined meta:name="DC.source">artikel 156, tweede lid, van de Gemeentewet]|[1.0:c:BWBR0005416&amp;artikel=156&amp;lid=2&amp;g=2023-01-01</meta:user-defined>
    <meta:user-defined meta:name="DC.source">artikel 229, eerste lid, van de Gemeentewet]|[1.0:c:BWBR0005416&amp;artikel=229&amp;lid=1&amp;g=2023-01-01</meta:user-defined>
    <meta:user-defined meta:name="DC.source">artikel 5.4, vierde lid, van de Telecommunicatiewet]|[1.0:c:BWBR0009950&amp;artikel=5.4&amp;lid=4&amp;g=2023-06-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gemeente Haarlem</meta:user-defined>
    <dc:language>nl</dc:language>
    <meta:user-defined meta:name="OVERHEIDop.locatietype/OVERHEIDop.gebiedsmarkering">Gemeente</meta:user-defined>
    <meta:user-defined meta:name="DC.title">Algemene plaatselijke verordening gemeente Haarlem</meta:user-defined>
    <meta:user-defined meta:name="DCTERMS.W3CDTF/DCTERMS.available">2025-03-10</meta:user-defined>
    <meta:user-defined meta:name="DCTERMS.W3CDTF/OVERHEIDop.jaargang">2025</meta:user-defined>
    <meta:user-defined meta:name="OVERHEIDop.publicationIssue">100472</meta:user-defined>
    <meta:user-defined meta:name="OVERHEIDop.betreftRegeling">CVDR281055_23</meta:user-defined>
    <meta:user-defined meta:name="xs:date/OVERHEIDop.startdatum">2025-03-11</meta:user-defined>
    <meta:user-defined meta:name="OVERHEIDop.GmbID/DC.identifier">gmb-2025-100472</meta:user-defined>
    <meta:user-defined meta:name="OVERHEIDop.versieInformatie"/>
  </office:meta>
</office:document-meta>
</file>