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amilieweekend F.C. Harlingen op 13, 14 en 15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3-2025, F.C. Harlingen, Evenementenvergunning voor het organiseren van Familieweekend F.C. Harlingen op 13, 14 en 15 jun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Familieweekend F.C. Harlingen op 13, 14 en 15 juni 2025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68</meta:user-defined>
    <meta:user-defined meta:name="OVERHEIDop.GmbID/DC.identifier">gmb-2025-100468</meta:user-defined>
    <meta:user-defined meta:name="OVERHEIDop.versieInformatie"/>
  </office:meta>
</office:document-meta>
</file>