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 (bouwtechnisch), Weidesleep 12, 9408 RS Assen, Kloosterakker, kavel 287 (Weideslee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(bouwtechnisch) aan Weidesleep 12, 9408 RS te Assen</text:span>
          </text:p>
            <text:p text:style-name="common-al">
            
          </text:p>
            <text:p text:style-name="common-al">De gemeente Assen heeft een melding ontvangen voor het bouwen van een woning (bouwtechnisch) aan Weidesleep 12, 9408 RS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4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0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omgevingsmelding, het bouwen van een woning (bouwtechnisch), Weidesleep 12, 9408 RS Assen, Kloosterakker, kavel 287 (Weidesleep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65</meta:user-defined>
    <meta:user-defined meta:name="OVERHEIDop.GmbID/DC.identifier">gmb-2025-100465</meta:user-defined>
    <meta:user-defined meta:name="OVERHEIDop.versieInformatie"/>
  </office:meta>
</office:document-meta>
</file>