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loteri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4-03-2025, Vereniging Oud Harlingen, Vergunning voor het organiseren van een loterij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046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6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6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een loterij te Harlin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464</meta:user-defined>
    <meta:user-defined meta:name="OVERHEIDop.GmbID/DC.identifier">gmb-2025-100464</meta:user-defined>
    <meta:user-defined meta:name="OVERHEIDop.versieInformatie"/>
  </office:meta>
</office:document-meta>
</file>