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atervoorstelling Banhol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4 maart 2025 heeft besloten een evenementenvergunning te verlenen voor het houden van de ‘Theatervoorstelling Banholt’, op zaterdag 5 juli 2025 én op zondag 6 juli 2025, beiden avonden tussen 17:00 uur en 00:00 uur. Bij zeer slechte weersvoorspellingen op een van deze avonden, zal één van de twee voorstellingen verplaatst worden naar vrijdagavond 4 juli 2025. De locatie van het evenement is het Kerkplein in Banholt, op de openbare weg bij de kruising van de ‘Mheerderweg’, ‘Bredeweg’ en ‘Dalestraat’. De aanvraag voldoet aan de vereisten uit artikel 2.5.2.1, van de Algemene verordening gemeente Eijsden-Margraten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6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4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24/255074</meta:user-defined>
    <meta:user-defined meta:name="DCTERMS.abstract">Theatervoorstelling Banholt</meta:user-defined>
    <dc:language>nl</dc:language>
    <meta:user-defined meta:name="OVERHEIDop.locatietype/OVERHEIDop.gebiedsmarkering">Vlak</meta:user-defined>
    <meta:user-defined meta:name="DC.title">Verleende evenementenvergunning ‘Theatervoorstelling Banholt’,</meta:user-defined>
    <meta:user-defined meta:name="DCTERMS.W3CDTF/DCTERMS.available">2025-03-10</meta:user-defined>
    <meta:user-defined meta:name="DCTERMS.W3CDTF/OVERHEIDop.jaargang">2025</meta:user-defined>
    <meta:user-defined meta:name="OVERHEIDop.publicationIssue">100461</meta:user-defined>
    <meta:user-defined meta:name="OVERHEIDop.GmbID/DC.identifier">gmb-2025-100461</meta:user-defined>
    <meta:user-defined meta:name="OVERHEIDop.versieInformatie"/>
  </office:meta>
</office:document-meta>
</file>