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reclameborden ten behoeve van de open dag van Hanze Hogeschool voor de periode van 25 maart 2025 tot en met 8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2-2025, Centercom Buitenreclame B.V., Vergunning voor het plaatsen van driehoeksreclameborden ten behoeve van de open dag van Hanze Hogeschool voor de periode van 25 maart 2025 tot en met 8 april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4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reclameborden ten behoeve van de open dag van Hanze Hogeschool voor de periode van 25 maart 2025 tot en met 8 april 2025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58</meta:user-defined>
    <meta:user-defined meta:name="OVERHEIDop.GmbID/DC.identifier">gmb-2025-100458</meta:user-defined>
    <meta:user-defined meta:name="OVERHEIDop.versieInformatie"/>
  </office:meta>
</office:document-meta>
</file>