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Paardeweijdt 10, 1851 CT  Heiloo, het vergroten van de woning (dakopbouw), verzenddatum 6 maart 2025 (Z2024-00006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04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029</meta:user-defined>
    <meta:user-defined meta:name="DCTERMS.abstract">Paardeweijdt 10, 1851 CT  Heiloo, het vergroten van de woning (dakopbouw), verzenddatum 6 maart 2025 (Z2024-00006029)</meta:user-defined>
    <dc:language>nl</dc:language>
    <meta:user-defined meta:name="OVERHEIDop.locatietype/OVERHEIDop.gebiedsmarkering">Vlak</meta:user-defined>
    <meta:user-defined meta:name="DC.title">Gemeente Heiloo, aanvraag omgevingsvergunning (regulier) verleend, Paardeweijdt 10, 1851 CT  Heiloo, het vergroten van de woning (dakopbouw), verzenddatum 6 maart 2025 (Z2024-00006029)</meta:user-defined>
    <meta:user-defined meta:name="DCTERMS.W3CDTF/DCTERMS.available">2025-03-10</meta:user-defined>
    <meta:user-defined meta:name="DCTERMS.W3CDTF/OVERHEIDop.jaargang">2025</meta:user-defined>
    <meta:user-defined meta:name="OVERHEIDop.publicationIssue">100457</meta:user-defined>
    <meta:user-defined meta:name="OVERHEIDop.GmbID/DC.identifier">gmb-2025-100457</meta:user-defined>
    <meta:user-defined meta:name="OVERHEIDop.versieInformatie"/>
  </office:meta>
</office:document-meta>
</file>