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diverse verkeersmaatregelen voor het evenement Schipbeek Survivalrun in Bathmen op 6 april 2025, kenmerk: 58517-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het instellen van een parkeerverbod op de Brink, het afsluiten van de Brink, Gorsselseweg en de Schipbeeksweg én het verlagen van de maximaal toegestane snelheid op de Schipbeeksweg, tussen Woertmansweg en de Schipbeek tot 30 km/h op 6 april 2025 tussen 06:00 en 18:00 uur voor de Schipbeek Survivalrun in Bathmen.</text:p>
          <text:p text:style-name="aanhef_wie">Bovenstaande tijdelijke verkeersmaatregelen worden genomen door middel van het plaatsen van bebording conform het model van bijlage 1 het RVV1990. Een en ander overeenkomstig de bijlage behorende bij dit verkeersbesluit.</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De organisatie van de Schipbeek Survivalrun verzoekt de gemeente Deventer diverse verkeersmaatregelen te nemen. </text:p>
            <text:p text:style-name="considerans.al">Motivering en belangenafweging </text:p>
            <text:p text:style-name="considerans.al">De wegen waar maatregelen worden genomen zijn in beheer van de gemeente Deventer.</text:p>
            <text:p text:style-name="considerans.al">De Gorsselseweg is onderdeel van busroute 160 en 660.</text:p>
            <text:p text:style-name="considerans.al">Het evenement ‘Schipbeek Survivalrun’ is een jaarlijks terugkerend evenement en speelt zich voornamelijk af in Bathmen en het buitengebied ten oosten van Bathmen. De start/ finish bevindt zich op de Brink in Bathmen. </text:p>
            <text:p text:style-name="considerans.al">Om de Schipbeek Survivalrun te kunnen organiseren zijn diverse verkeersmaatregelen noodzakelijk.</text:p>
            <text:p text:style-name="considerans.al">Deelnemers starten en eindigen op de Brink in Bathmen. Uit voorgaande jaren blijkt deze locatie veel publiek aan te trekken. Om veilig deel te nemen aan het evenement óf het evenement veilig te kunnen bezoeken is er geen ruimte voor geparkeerde auto’s op de Brink in Bathmen. Een parkeerverbod is daarom noodzakelijk.</text:p>
            <text:p text:style-name="considerans.al">Het parcours start vanaf de Brink in Bathmen. Via de Gorsselseweg begeven deelnemers zich richting het buitengebied. Om de veiligheid van deelnemers te kunnen waarborgen wordt de Gorsselseweg afgesloten voor overig verkeer.</text:p>
            <text:p text:style-name="considerans.al"/>
            <text:p text:style-name="considerans.al">Aan het verkeersbesluit kunnen de volgende verkeersbelangen ten grondslag liggen (art. 2 WVW 1994):</text:p>
            <text:p text:style-name="considerans.al">2.1a en b het verzekeren van de veiligheid op de weg en het beschermen van weggebruikers en passagiers</text:p>
            <text:p text:style-name="considerans.al">Door het nemen van bovenstaande verkeersmaatregelen wordt de hoeveelheid verkeer op en rondom de Brink en het parcours geminimaliseerd. Eventuele hinder en overlast van deze maatregelen weegt niet op tegen de veiligheid van de bezoekers en deelnemers van de Schipbeek Survivalrun.</text:p>
            <text:p text:style-name="considerans.al">2.1c het in stand houden van de weg en het waarborgen van de bruikbaarheid daarvan</text:p>
            <text:p text:style-name="considerans.al">Door het nemen van bovenstaande tijdelijke verkeersmaatregelen worden diverse wegen afgesloten en openbare parkeerplaatsen tijdelijk opgeheven, de hinder en overlast weegt niet op tegen de veiligheid van deelnemers en bezoekers van het evenement.</text:p>
            <text:p text:style-name="considerans.al">2.1d het zoveel mogelijk waarborgen van de vrijheid van het verkeer.</text:p>
            <text:p text:style-name="considerans.al">Het afsluiten van openbare wegen en het opheffen van openbare parkeerplekken volgens bovenstaande locaties ontneemt weggebruikers de vrijheid gebruik te maken van deze wegen en parkeerplaatsen, dit weegt niet op tegen de veiligheid van deelnemers en bezoekers van het evenement.</text:p>
            <text:p text:style-name="considerans.al">2.2a Het voorkomen of beperken van door het verkeer veroorzaakte overlast, hinder of schade alsmede de gevolgen voor het milieu, bedoeld in de Wet milieubeheer</text:p>
            <text:p text:style-name="considerans.al">Dit belang is niet van toepassing.</text:p>
            <text:p text:style-name="considerans.al">2.2b Het voorkomen of beperken van door het verkeer veroorzaakte aantasting van het karakter of van de functie van objecten of gebieden</text:p>
            <text:p text:style-name="considerans.al">Dit belang is niet van toepassing.</text:p>
            <text:p text:style-name="considerans.al"/>
            <text:p text:style-name="considerans.al">
            <text:span text:style-name="nadrukvet">Overleg met politie</text:span>
          </text:p>
            <text:p text:style-name="considerans.al">Mede op grond van artikel 24 van het BABW heeft overleg plaats gevonden op 30 januari 2025 met de verkeersadviseur van politie-eenheid Oost-Nederland, district IJsselland, daartoe gemandateerd door de Korpschef.</text:p>
            <text:p text:style-name="considerans.al"/>
            <text:p text:style-name="considerans.al">
            <text:span text:style-name="nadrukvet">Zienswijzen/draagvlak</text:span>
          </text:p>
            <text:p text:style-name="considerans.al">Het is de 30ste editie van dit jaarlijks terugkerende evenement. In het verleden heeft dit niet tot klachten van omwonenden geleidt. Wel heeft er overleg plaatsgevonden tussen de organisatie van het evenement en de horecabedrijven op de Brink in Bathmen. Hieruit zijn geen bezwaren naar voren gekomen. Daarnaast worden omwonenden en belanghebbenden vooraf via brief geïnformeerd over de te nemen maatregelen. </text:p>
            <text:p text:style-name="considerans.al">Ten tijde van het evenement is Bushalte ’t Dijkhuis onbereikbaar. Hierover heeft op 21 januari 2025 overleg plaatsgevonden met EBS-OV. Zij stellen een alternatieve route in ten tijde van het evenement.</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Artikel 24 van het Besluit Administratieve Bepalingen inzake het Wegverkeer schrijft voor dat verkeersbesluit worden genomen na overleg met de korpschef van de politie;</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4 maart 2025 (https://www.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als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6 maart 2024</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045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5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5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eventer - Verkeersbesluit ten behoeve van diverse verkeersmaatregelen voor het evenement Schipbeek Survivalrun in Bathmen op 6 april 2025, kenmerk: 58517-2025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4</meta:user-defined>
    <dc:language>nl</dc:language>
    <meta:user-defined meta:name="OVERHEIDop.locatietype/OVERHEIDop.gebiedsmarkering">Woonplaats</meta:user-defined>
    <meta:user-defined meta:name="DC.title">Verkeersbesluit ten behoeve van diverse verkeersmaatregelen voor het evenement Schipbeek Survivalrun in Bathmen op 6 april 2025, kenmerk: 58517-2025</meta:user-defined>
    <meta:user-defined meta:name="DCTERMS.W3CDTF/DCTERMS.available">2025-03-14</meta:user-defined>
    <meta:user-defined meta:name="OVERHEIDop.externeBijlage">Bijlage vkb Schipbeek Survivalrun 2025|exb-2025-8729</meta:user-defined>
    <meta:user-defined meta:name="DCTERMS.W3CDTF/OVERHEIDop.jaargang">2025</meta:user-defined>
    <meta:user-defined meta:name="OVERHEIDop.publicationIssue">100455</meta:user-defined>
    <meta:user-defined meta:name="OVERHEIDop.GmbID/DC.identifier">gmb-2025-100455</meta:user-defined>
    <meta:user-defined meta:name="OVERHEIDop.versieInformatie"/>
  </office:meta>
</office:document-meta>
</file>