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plaatsen van zonnepanelen op de locaties kadastraal bekend als: Voerendaal, sectie B, perceelnummer 2786 en perceelnummer 2778 (achter de Heerlerweg 210, 6367AJ t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6 maart 2025 besloten om de aanvraag voor het plaatsen van zonnepanelen buiten behandeling te stellen.</text:p>
            <text:p text:style-name="common-al">Omschrijving: het plaatsen van zonnepanelen</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Locatie: kadastraal bekend als: Voerendaal, sectie B, perceelnummer 2786 en perceelnummer 2778 (achter de Heerlerweg 210, 6367AJ te Voerendaal)Ingetekende geometrie</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04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01</meta:user-defined>
    <meta:user-defined meta:name="DCTERMS.abstract">Betreft: Besluit op locatie Ingetekende geometrie</meta:user-defined>
    <dc:language>nl</dc:language>
    <meta:user-defined meta:name="OVERHEIDop.locatietype/OVERHEIDop.gebiedsmarkering">Vlak</meta:user-defined>
    <meta:user-defined meta:name="DC.title">Buiten behandelingstelling aanvraag omgevingsvergunning voor het plaatsen van zonnepanelen op de locaties kadastraal bekend als: Voerendaal, sectie B, perceelnummer 2786 en perceelnummer 2778 (achter de Heerlerweg 210, 6367AJ te Voerendaal)</meta:user-defined>
    <meta:user-defined meta:name="DCTERMS.W3CDTF/DCTERMS.available">2025-03-10</meta:user-defined>
    <meta:user-defined meta:name="DCTERMS.W3CDTF/OVERHEIDop.jaargang">2025</meta:user-defined>
    <meta:user-defined meta:name="OVERHEIDop.publicationIssue">100452</meta:user-defined>
    <meta:user-defined meta:name="OVERHEIDop.GmbID/DC.identifier">gmb-2025-100452</meta:user-defined>
    <meta:user-defined meta:name="OVERHEIDop.versieInformatie"/>
  </office:meta>
</office:document-meta>
</file>