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angs de Westersingel in Leeuwarden (LWD00-B-5130), (BOD-2025-027946), het vervangen van de kademur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94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946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49</meta:user-defined>
    <meta:user-defined meta:name="OVERHEIDop.GmbID/DC.identifier">gmb-2025-100449</meta:user-defined>
    <meta:user-defined meta:name="OVERHEIDop.versieInformatie"/>
  </office:meta>
</office:document-meta>
</file>