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Noorddijk (perceel H 750) te Sint Philip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melding Besluit activiteiten leefomgeving</text:span>
            </text:span>
          </text:p>
            <text:p text:style-name="common-al">Burgemeester en wethouders van Tholen maken bekend dat zij een melding in het kader van het Besluit activiteiten leefomgeving (Bal) hebben ontvangen voor het toepassen van 600 kuub grond aan de Noorddijk Sint Philipsland (perceel H 750).</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last-al">De melding is geregistreerd onder kenmerk: Z2025-00001265</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13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4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1265</meta:user-defined>
    <dc:language>nl</dc:language>
    <meta:user-defined meta:name="OVERHEIDop.locatietype/OVERHEIDop.gebiedsmarkering">Weg</meta:user-defined>
    <meta:user-defined meta:name="DC.title">Melding op grond van het Activiteitenbesluit aan Noorddijk (perceel H 750) te Sint Philipsland</meta:user-defined>
    <meta:user-defined meta:name="DCTERMS.W3CDTF/DCTERMS.available">2025-03-13</meta:user-defined>
    <meta:user-defined meta:name="DCTERMS.W3CDTF/OVERHEIDop.jaargang">2025</meta:user-defined>
    <meta:user-defined meta:name="OVERHEIDop.publicationIssue">100447</meta:user-defined>
    <meta:user-defined meta:name="OVERHEIDop.GmbID/DC.identifier">gmb-2025-100447</meta:user-defined>
    <meta:user-defined meta:name="OVERHEIDop.versieInformatie"/>
  </office:meta>
</office:document-meta>
</file>