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plaatsen houten schuur en tunnelkas Landbouwweg Ritthem (06-03-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tijdelijk plaatsen van een houten schuur en een tunnelkas met folie op de locatie Landbouwweg in Ritthem.</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044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4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4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tijdelijk plaatsen houten schuur en tunnelkas Landbouwweg Ritthem (06-03-2025)</meta:user-defined>
    <meta:user-defined meta:name="DCTERMS.W3CDTF/DCTERMS.available">2025-03-10</meta:user-defined>
    <meta:user-defined meta:name="DCTERMS.W3CDTF/OVERHEIDop.jaargang">2025</meta:user-defined>
    <meta:user-defined meta:name="OVERHEIDop.publicationIssue">100446</meta:user-defined>
    <meta:user-defined meta:name="OVERHEIDop.GmbID/DC.identifier">gmb-2025-100446</meta:user-defined>
    <meta:user-defined meta:name="OVERHEIDop.versieInformatie"/>
  </office:meta>
</office:document-meta>
</file>