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8 februari 2025 ingediende aanvraag voor een omgevingsvergunning is ingetrokken door de aanvrager op 4 maart 2025:</text:p>
            <text:p text:style-name="common-al">- <text:span text:style-name="nadrukvet">Bennenbroekstraat ong (naast 10) te Someren </text:span>inzake het plaatsen van een tijdelijke woonunit </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4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0772</meta:user-defined>
    <meta:user-defined meta:name="DCTERMS.abstract">Plaatsen tijdel woonunit Bennenbroekstraat ong naast 10 </meta:user-defined>
    <dc:language>nl</dc:language>
    <meta:user-defined meta:name="OVERHEIDop.locatietype/OVERHEIDop.gebiedsmarkering">Punt</meta:user-defined>
    <meta:user-defined meta:name="DC.title">Ingetrokken aanvraag omgevingsvergunning Bennenbroekstraat ong (naast 10) te Someren</meta:user-defined>
    <meta:user-defined meta:name="DCTERMS.W3CDTF/DCTERMS.available">2025-03-13</meta:user-defined>
    <meta:user-defined meta:name="DCTERMS.W3CDTF/OVERHEIDop.jaargang">2025</meta:user-defined>
    <meta:user-defined meta:name="OVERHEIDop.publicationIssue">100445</meta:user-defined>
    <meta:user-defined meta:name="OVERHEIDop.GmbID/DC.identifier">gmb-2025-100445</meta:user-defined>
    <meta:user-defined meta:name="OVERHEIDop.versieInformatie"/>
  </office:meta>
</office:document-meta>
</file>