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richtingsverkeer op de Heimerstein bij de parkeerplaats van CBS het Kristal (uitgezonderd fietser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basisschool CBS het Kristal is gelegen op de Heimerstein in de wijk Sterrenburg. De school is gesloopt en herbouwd. In het pand komen ook een gymzaal, kinderdagverblijf en buitenschoolse opvang. Voor het haal- en brengverkeer zijn extra parkeerplaatsen aangelegd. Bij de nieuwe parkeerplaatsen is in het verkeersbesluit van 5 juni 2024 met het zaaknummer 2024-0045805 een kiss- and ridestrook aangewezen.    </text:p>
            <text:p text:style-name="common-al">Om de leefbaarheid bij de school en in de buurt verder te verbeteren is het wenselijk ook eenrichtingsverkeer in te stellen bij de parkeerplaats bij de school. Fietsers zijn van deze maatregel uitgezonderd. De parkeerplaats wordt in de zomervakantie van 2025 aangelegd.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 </text:p>
            <text:p text:style-name="common-al"/>
            <text:p text:style-name="common-al">Besluit het college van burgemeester en wethouders van Dordrecht:</text:p>
            <text:p text:style-name="common-al"/>
            <text:p text:style-name="common-al">eenrichtingsverkeer in te stellen op het gedeelte van de Heimerstein bij de parkeerplaats bij CBS het Kristal, door het plaatsen van borden C2, C3 en OB52 van bijlage 1 van het RVV 1990. </text:p>
            <text:p text:style-name="common-al"/>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4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eenrichtingsverkeer - Heimerstein t.h.v. basisschool het Krist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4416 </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Instellen van eenrichtingsverkeer op de Heimerstein bij de parkeerplaats van CBS het Kristal (uitgezonderd fietsers)</meta:user-defined>
    <meta:user-defined meta:name="DCTERMS.W3CDTF/DCTERMS.available">2025-03-12</meta:user-defined>
    <meta:user-defined meta:name="DCTERMS.W3CDTF/OVERHEIDop.jaargang">2025</meta:user-defined>
    <meta:user-defined meta:name="OVERHEIDop.publicationIssue">100443</meta:user-defined>
    <meta:user-defined meta:name="OVERHEIDop.GmbID/DC.identifier">gmb-2025-100443</meta:user-defined>
    <meta:user-defined meta:name="OVERHEIDop.versieInformatie"/>
  </office:meta>
</office:document-meta>
</file>