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in de periode van 11 april 2025 tot en met 14 april 2025 ter hoogte van A.S. Talmstraat 3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2-2025, A.S. Talmastraat 39, vergunning voor het gebruik van gemeentegrond voor het plaatsen van een bouwafvalcontainer op de A.S. Talmstraat, ter hoogte van huisnummer 39 in de periode van 11-04-2025 tot en met 14-04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4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afvalcontainer in de periode van 11 april 2025 tot en met 14 april 2025 ter hoogte van A.S. Talmstraat 39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41</meta:user-defined>
    <meta:user-defined meta:name="OVERHEIDop.GmbID/DC.identifier">gmb-2025-100441</meta:user-defined>
    <meta:user-defined meta:name="OVERHEIDop.versieInformatie"/>
  </office:meta>
</office:document-meta>
</file>