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Vredenhofpad 15 1051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e woonark voor een nieuwe woonark</text:p>
            <text:p text:style-name="common-al">Besluit: </text:p>
            <text:p text:style-name="common-al">Besluit verzonden op: 06-03-2025</text:p>
            <text:p text:style-name="common-al">Zaakadres: Vredenhofpad 15 1051LK Amsterdam</text:p>
            <text:p text:style-name="common-al">Zaaknummer: Z2024-022376</text:p>
            <text:p text:style-name="common-al">DSO-nummer: 20240802003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23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376</meta:user-defined>
    <meta:user-defined meta:name="DCTERMS.abstract">vervangen van een bestaande woonark voor een nieuw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Vredenhofpad 15 1051LK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29</meta:user-defined>
    <meta:user-defined meta:name="OVERHEIDop.GmbID/DC.identifier">gmb-2025-100429</meta:user-defined>
    <meta:user-defined meta:name="OVERHEIDop.versieInformatie"/>
  </office:meta>
</office:document-meta>
</file>