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boerderij Oosterhoeve - Evenementen/activiteiten Festival Ooster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juni 2025</text:p>
            <text:p text:style-name="common-al">Locatie: Terrein kinderboerderij Oosterhoeve</text:p>
            <text:p text:style-name="common-al">Activiteit: Muzikale acts, gebruik geluidsinstallatie, plaatsen tent.</text:p>
            <text:p text:style-name="common-al"/>
            <text:p text:style-name="common-al">Deze vergunning is aangevraagd op grond van artikel 2:10 van de Algemene plaatselijke verordening. U kunt uw schriftelijke zienswijzen voor dit evenement vóór 30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42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inderboerderij Oosterhoeve - Evenementen/activiteiten Festival Oosterhoev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0428</meta:user-defined>
    <meta:user-defined meta:name="OVERHEIDop.GmbID/DC.identifier">gmb-2025-100428</meta:user-defined>
    <meta:user-defined meta:name="OVERHEIDop.versieInformatie"/>
  </office:meta>
</office:document-meta>
</file>