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Kloosterlaan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delta maken bekend dat zij in het kader van de Wet algemene bepalingen omgevingsrecht een ontwerpbesluit hebben genomen voor het aanleggen van een gasleiding nabij Kloosterlaan te Farmsum. Een onderdeel van dit ontwerpbesluit is een vormvrije m.e.r.-beoordelingsbesluit, welke bijgevoegd is bij de stukken behorende bij dit besluit en onderdeel uit maakt van dit besluit.</text:p>
            <text:p text:style-name="common-al">
            <text:span text:style-name="nadrukvet">Inzage</text:span>
          </text:p>
            <text:p text:style-name="common-al">De aanvraag, het ontwerpbesluit, ons vormvrije m.e.r.-beoordelingsbesluit en de bijbehorende stukken liggen vanaf <text:span text:style-name="nadrukvet">13 maart t/m 24 april 2025</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04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033</meta:user-defined>
    <meta:user-defined meta:name="DCTERMS.abstract">Kennisgeving ontwerpbesluit Wet algemene bepalingen omgevingsrecht, uitgebreide voorbereidingsprocedure verleend voor het aanleggen van een gasleiding op de locatie Kloosterlaan te Farmsum.</meta:user-defined>
    <dc:language>nl</dc:language>
    <meta:user-defined meta:name="OVERHEIDop.locatietype/OVERHEIDop.gebiedsmarkering">Punt</meta:user-defined>
    <meta:user-defined meta:name="DC.title">Kennisgeving ontwerpbesluit Wet algemene bepalingen omgevingsrecht, uitgebreide voorbereidingsprocedure Kloosterlaan te Farmsum</meta:user-defined>
    <meta:user-defined meta:name="DCTERMS.W3CDTF/DCTERMS.available">2025-03-12</meta:user-defined>
    <meta:user-defined meta:name="DCTERMS.W3CDTF/OVERHEIDop.jaargang">2025</meta:user-defined>
    <meta:user-defined meta:name="OVERHEIDop.publicationIssue">100427</meta:user-defined>
    <meta:user-defined meta:name="OVERHEIDop.GmbID/DC.identifier">gmb-2025-100427</meta:user-defined>
    <meta:user-defined meta:name="OVERHEIDop.versieInformatie"/>
  </office:meta>
</office:document-meta>
</file>