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tot verkoop perceel grond nabij Willem de Zwijgerstraat 1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grondverkoop</text:span>
          </text:p>
            <text:p text:style-name="common-al">De gemeente Harlingen heeft het voornemen om een perceel grond te verkopen aan de eigenaar van de aangrenzende woning aan de Willem de Zwijgerstraat 1 te Harlingen.</text:p>
            <text:p text:style-name="common-al">
            <text:span text:style-name="nadrukvet">Het te verkopen perceel grond</text:span>
          </text:p>
            <text:p text:style-name="common-al">De verkoop betreft het volgende perceel grond:</text:p>
            <text:list text:style-name="id1-3-2-1-1-5">
              <text:list-item text:style-override="id1-3-2-1-1-5-1">
                <text:number>1.</text:number>
                <text:p text:style-name="al">Harlingen: <text:span text:style-name="nadrukvet">perceel grond voor de woning Willem de Zwijgerstraat 1</text:span>, het perceel is kadastraal bekend gemeente Harlingen, sectie B, nummer 4443 (deels), groot circa 720 m².</text:p>
              </text:list-item>
            </text:list>
            <text:p text:style-name="common-al">
            <text:span text:style-name="nadrukvet">Motivering</text:span>
          </text:p>
            <text:p text:style-name="common-al">De beoogde koper is naar oordeel van de gemeente Harlingen de enige geschikte gegadigde die in aanmerking komt voor de koop van het gemeentelijke grondperceel, omdat het grondperceel rechtstreeks aansluit op de tuin van de beoogde koper. De grond wordt als toevoeging aan de tuin verkocht en kent geen ontwikkelmogelijkheden Daarmee voldoet deze verkoop aan de voorwaarden zoals gesteld in het groenstroken- en erfpachtbeleid van de Gemeente Harlingen.</text:p>
            <text:p text:style-name="common-al">
            <text:span text:style-name="nadrukvet">Reacties</text:span>
          </text:p>
            <text:p text:style-name="common-al">Een ieder die wil reageren op de voorgenomen verkoop van het perceel grond kan dat doen door een <text:span text:style-name="nadrukondlijn">schriftelijke </text:span>en <text:span text:style-name="nadrukondlijn">gemotiveerde </text:span>reactie te sturen. Deze reactie moet binnen twintig dagen na de datum van deze publicatie door de gemeente Harlingen zijn ontvangen. U kunt deze sturen aan:</text:p>
            <text:p text:style-name="common-al">Per e-mail: <text:a xlink:href="mailto:grondzaken@harlingen.nl" xlink:type="simple"><text:span text:style-name="nadrukondlijn">grondzaken@harlingen.nl</text:span></text:a> </text:p>
            <text:p text:style-name="common-al">Per post: Burgemeester en wethouders van Harlingen, team grondzaken, Postbus 10.000, 8860 HA Harlingen.</text:p>
            <text:p text:style-name="common-al">U kunt uw reactie ook persoonlijk afgeven op het gemeentehuis. Het bezoekadres van de gemeente</text:p>
            <text:p text:style-name="common-al">Harlingen, locatie Groenlandsvaarder, is: Voorstraat 35, Harlingen. Raadpleegt u de website (<text:a xlink:href="https://www.harlingen.nl/contact-en-openingstijden" xlink:type="simple"><text:span text:style-name="nadrukondlijn">https://www.harlingen.nl/contact-en-openingstijden</text:span></text:a>) voor de openingstijden van het gemeentehuis.</text:p>
            <text:p text:style-name="common-al">
            <text:span text:style-name="nadrukvet">Vervolg</text:span>
          </text:p>
            <text:p text:style-name="common-al">Als binnen de gestelde termijn geen reacties worden ingediend, zal de gemeente het perceel grond aan de eigenaar van <text:span text:style-name="nadrukvet">Willem de Zwijgerstraat 1 </text:span>te Harlingen verkopen.</text:p>
            <text:p text:style-name="last-al">Mochten reacties worden ingediend dan zullen deze worden beoord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042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2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2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tot verkoop perceel grond nabij Willem de Zwijgerstraat 1 te Harlingen</meta:user-defined>
    <meta:user-defined meta:name="DCTERMS.W3CDTF/DCTERMS.available">2025-03-11</meta:user-defined>
    <meta:user-defined meta:name="DCTERMS.W3CDTF/OVERHEIDop.jaargang">2025</meta:user-defined>
    <meta:user-defined meta:name="OVERHEIDop.publicationIssue">100426</meta:user-defined>
    <meta:user-defined meta:name="OVERHEIDop.GmbID/DC.identifier">gmb-2025-100426</meta:user-defined>
    <meta:user-defined meta:name="OVERHEIDop.versieInformatie"/>
  </office:meta>
</office:document-meta>
</file>