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16 lichtmasten bij 4 padelbanen aan Bloemendaal 5 5688G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3-2025 een omgevingsvergunning verleend. De gemeente geeft hiermee toestemming voor het plaatsen van 16 lichtmasten bij 4 padelbanen aan Bloemendaal 5 5688GP Oirschot. Het kenmerk van de gemeente voor deze zaak is 0823647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042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2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2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729</meta:user-defined>
    <meta:user-defined meta:name="DCTERMS.abstract">plaatsen van 16 lichtmasten bij 4 padelba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plaatsen van 16 lichtmasten bij 4 padelbanen aan Bloemendaal 5 5688GP Oirschot</meta:user-defined>
    <meta:user-defined meta:name="DCTERMS.W3CDTF/DCTERMS.available">2025-03-10</meta:user-defined>
    <meta:user-defined meta:name="DCTERMS.W3CDTF/OVERHEIDop.jaargang">2025</meta:user-defined>
    <meta:user-defined meta:name="OVERHEIDop.publicationIssue">100423</meta:user-defined>
    <meta:user-defined meta:name="OVERHEIDop.GmbID/DC.identifier">gmb-2025-100423</meta:user-defined>
    <meta:user-defined meta:name="OVERHEIDop.versieInformatie"/>
  </office:meta>
</office:document-meta>
</file>