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285-287 7671 BA Vriezenveen, afwijken van het Omgevingsplan - gebruik van detailhandel begane grond en regulier wonen op de eerste verdieping, ontvangen op 05-12-2024 16:22, zaaknummer TR-Z2024-001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Oosteinde 285-287 7671 BA Vriezenveen</text:p>
            <text:p text:style-name="common-al">
            <text:span text:style-name="nadrukvet">Project:</text:span> afwijken van het Omgevingsplan - gebruik van detailhandel begane grond en regulier wonen op de eerste verdieping</text:p>
            <text:p text:style-name="common-al">
            <text:span text:style-name="nadrukvet">Ingekomen:</text:span> 05-12-2024 16:22</text:p>
            <text:p text:style-name="common-al">
            <text:span text:style-name="nadrukvet">Verzonden: 6 maart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04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957</meta:user-defined>
    <meta:user-defined meta:name="DCTERMS.abstract">afwijken van het Omgevingsplan - gebruik van detailhandel begane grond en regulier wonen op de eerste verdieping</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Oosteinde 285-287 7671 BA Vriezenveen, afwijken van het Omgevingsplan - gebruik van detailhandel begane grond en regulier wonen op de eerste verdieping, ontvangen op 05-12-2024 16:22, zaaknummer TR-Z2024-001957.</meta:user-defined>
    <meta:user-defined meta:name="DCTERMS.W3CDTF/DCTERMS.available">2025-03-12</meta:user-defined>
    <meta:user-defined meta:name="DCTERMS.W3CDTF/OVERHEIDop.jaargang">2025</meta:user-defined>
    <meta:user-defined meta:name="OVERHEIDop.publicationIssue">100420</meta:user-defined>
    <meta:user-defined meta:name="OVERHEIDop.GmbID/DC.identifier">gmb-2025-100420</meta:user-defined>
    <meta:user-defined meta:name="OVERHEIDop.versieInformatie"/>
  </office:meta>
</office:document-meta>
</file>