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– JAGERSWEG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Jagersweg 3 Vught, realiseren van een erker aan de voorzijde, Z25-289090.</text:p>
                <text:p text:style-name="al"/>
              </text:list-item>
            </text:list>
            <text:p text:style-name="common-al"> De aanvraag is ontvangen op 3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41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– JAGERSWEG 3 VUG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417</meta:user-defined>
    <meta:user-defined meta:name="OVERHEIDop.GmbID/DC.identifier">gmb-2025-100417</meta:user-defined>
    <meta:user-defined meta:name="OVERHEIDop.versieInformatie"/>
  </office:meta>
</office:document-meta>
</file>