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Essenakker 27, 8097SP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Essenakker 27 in Oosterwolde Gld, voor het bouwen van een bijgebouw, een overkapping en het aanleggen van een inrit, verzonden op 6 maart 2025 (zaaknummer R2025-00075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00415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41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41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R2025-00075</meta:user-defined>
    <meta:user-defined meta:name="DCTERMS.abstract">Betreft: Beschikking op aanvraag op locatie Essenakker 27, 8097SP Oosterwolde Gld</meta:user-defined>
    <dc:language>nl</dc:language>
    <meta:user-defined meta:name="OVERHEIDop.locatietype/OVERHEIDop.gebiedsmarkering">Vlak</meta:user-defined>
    <meta:user-defined meta:name="DC.title">Kennisgeving verleende omgevingsvergunning Essenakker 27, 8097SP Oosterwolde Gld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0415</meta:user-defined>
    <meta:user-defined meta:name="OVERHEIDop.GmbID/DC.identifier">gmb-2025-100415</meta:user-defined>
    <meta:user-defined meta:name="OVERHEIDop.versieInformatie"/>
  </office:meta>
</office:document-meta>
</file>