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 H B Jonkerweg 16 t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8 februari 2025.</text:p>
            <text:p text:style-name="common-al">Betreft: het plaatsen van een windturbine.</text:p>
            <text:p text:style-name="common-al">Locatie: H B Jonkerweg 16 te Terband, gemeente Heerenveen.</text:p>
            <text:p text:style-name="common-al">
            
          </text:p>
            <text:p text:style-name="common-al">Zaaknummer: 2025-FUMO-0100648 en 2025-FUMO-0100649.</text:p>
            <text:p text:style-name="common-al">
            
          </text:p>
            <text:p text:style-name="common-al">
            <text:span text:style-name="nadrukcur"/>Voor deze melding gelden algemene regels. Er staat geen bezwaar- of beroepsprocedure open.</text:p>
            <text:p text:style-name="common-al">
            
          </text:p>
            <text:p text:style-name="last-al">Voor inlichtingen neemt u contact op met de FUMO, e-mail <text:a xlink:href="mailto:info@fumo.nl" xlink:type="simple">info@fumo.nl</text:a> of  tel. 0566-75 03 00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4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662</meta:user-defined>
    <dc:language>nl</dc:language>
    <meta:user-defined meta:name="OVERHEIDop.locatietype/OVERHEIDop.gebiedsmarkering">Punt</meta:user-defined>
    <meta:user-defined meta:name="DC.title">Melding Milieubelastende activiteit  H B Jonkerweg 16 te Terb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13</meta:user-defined>
    <meta:user-defined meta:name="OVERHEIDop.GmbID/DC.identifier">gmb-2025-100413</meta:user-defined>
    <meta:user-defined meta:name="OVERHEIDop.versieInformatie"/>
  </office:meta>
</office:document-meta>
</file>