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erleende omgevingsvergunning: het afwijken van de bestemming - Noordeinde 4d, 2371 CT Roelofarendsveen - 188478526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
            
          </text:p>
            <text:p text:style-name="common-al">
            <text:span text:style-name="nadrukvet">Kennisgeving verleende omgevingsvergunning: het afwijken van de bestemming - Noordeinde 4d, 2371 CT Roelofarendsveen - 1884785266</text:span>
          </text:p>
            <text:p text:style-name="common-al">verzenddatum: 5-03-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41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1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1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85266</meta:user-defined>
    <meta:user-defined meta:name="DCTERMS.abstract">RECTIFICATIE: Kennisgeving verleende omgevingsvergunning: het afwijken van de bestemming - Noordeinde 4d, 2371 CT Roelofarendsveen - 1884785266</meta:user-defined>
    <dc:language>nl</dc:language>
    <meta:user-defined meta:name="OVERHEIDop.locatietype/OVERHEIDop.gebiedsmarkering">Punt</meta:user-defined>
    <meta:user-defined meta:name="DC.title">RECTIFICATIE: Kennisgeving verleende omgevingsvergunning: het afwijken van de bestemming - Noordeinde 4d, 2371 CT Roelofarendsveen - 1884785266</meta:user-defined>
    <meta:user-defined meta:name="DCTERMS.W3CDTF/DCTERMS.available">2025-03-10</meta:user-defined>
    <meta:user-defined meta:name="DCTERMS.W3CDTF/OVERHEIDop.jaargang">2025</meta:user-defined>
    <meta:user-defined meta:name="OVERHEIDop.publicationIssue">100410</meta:user-defined>
    <meta:user-defined meta:name="OVERHEIDop.GmbID/DC.identifier">gmb-2025-100410</meta:user-defined>
    <meta:user-defined meta:name="OVERHEIDop.versieInformatie"/>
  </office:meta>
</office:document-meta>
</file>