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Commissieagenda 12 maart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2 maart 2025 vindt een commissievergadering Leefomgeving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richten gemeenschappelijke regeling VVTH </text:span>
                      <text:span text:style-name="nadrukvet">RegioVerte</text:span>
                      <text:span text:style-name="nadrukvet"> (zaak 541054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klaring van geen bedenkingen nieuwbouwwoning '</text:span>
                      <text:span text:style-name="nadrukvet">Mingersborg</text:span>
                      <text:span text:style-name="nadrukvet"> 9' Ubachsberg (zaak 540988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 subsidieverordening 'Lokale aanpak isolatie' (zaak 527466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040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ommissieagenda 12 maart 2025 gemeente Voerendaa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409</meta:user-defined>
    <meta:user-defined meta:name="OVERHEIDop.GmbID/DC.identifier">gmb-2025-100409</meta:user-defined>
    <meta:user-defined meta:name="OVERHEIDop.versieInformatie"/>
  </office:meta>
</office:document-meta>
</file>