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verduurzamen woningen de Kakert Heem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renoveren en verduurzamen woningen de Kakert Heemwonen</text:p>
            <text:p text:style-name="common-al">
            <text:span text:style-name="nadrukvet">Locatie:</text:span>W. van Oranjestraat 58 ,66, Moltweg 60, 62, Dr.Schaepmanstraat 1, 11, 19, 23, 31, 33, 37, 39, 2, 8, 20, 24, 30, 32, 34, 36, 38, Heibosweg 12, Aalbersestr. 4, 5, 8, 7, Ariensstr. 2, 4, 5, 6, 7, 17, Henri Hermansstraat 1, 2, 3, 4, 5, 6, 10, 11,14, Kakertsweg 86, 88, 98</text:p>
            <text:p text:style-name="common-al">
            <text:span text:style-name="nadrukvet">Ontvangstdatum:</text:span>5 maart 2025</text:p>
            <text:p text:style-name="common-al">
            <text:span text:style-name="nadrukvet">Kenmerk:</text:span>RX2025-00000445</text:p>
            <text:p text:style-name="common-al">De aanvraag gaat over de activiteit(en):</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
            <text:p text:style-name="common-al">Dit is een kennisgeving. U kunt tegen deze ingediende aanvraag (nog) geen zienswijze/bezwaar/beroep indienen.</text:p>
            <text:p text:style-name="common-al">U kunt deze stukken, vanaf de dag na de publicatiedatum, op afspraak inzien.</text:p>
            <text:p text:style-name="common-al">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040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0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0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445</meta:user-defined>
    <meta:user-defined meta:name="DCTERMS.abstract">Betreft: Aanvraag op locatie W. van Oranjestraat, Moltweg, Dr. Schaepmanstraat, Heibosweg, Aalbersestr., Ariensstr., Henri Hermansstr. en Kakertsweg</meta:user-defined>
    <dc:language>nl</dc:language>
    <meta:user-defined meta:name="OVERHEIDop.locatietype/OVERHEIDop.gebiedsmarkering">Vlak</meta:user-defined>
    <meta:user-defined meta:name="DC.title">Aanvraag Omgevingsvergunning voor het renoveren en verduurzamen woningen de Kakert Heemwonen</meta:user-defined>
    <meta:user-defined meta:name="DCTERMS.W3CDTF/DCTERMS.available">2025-03-10</meta:user-defined>
    <meta:user-defined meta:name="DCTERMS.W3CDTF/OVERHEIDop.jaargang">2025</meta:user-defined>
    <meta:user-defined meta:name="OVERHEIDop.publicationIssue">100405</meta:user-defined>
    <meta:user-defined meta:name="OVERHEIDop.GmbID/DC.identifier">gmb-2025-100405</meta:user-defined>
    <meta:user-defined meta:name="OVERHEIDop.versieInformatie"/>
  </office:meta>
</office:document-meta>
</file>