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het vestigen van een huurafhankelijk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het vestigen van een huurafhankelijk recht van opstal voor woonunits op het perceel, kadastraal bekend als gemeente Arnhem, sectie E, nummer 2724 (gedeeltelijk) en nummer 5479 (gedeeltelijk), in totaal groot ca. 194 m2 gelegen aan de Koppelstraat (nummer 100 t/m 108).</text:p>
            <text:p text:style-name="al"/>
            <text:p text:style-name="al">De gemeente Arnhem is voornemens een huurafhankelijk recht van opstal voor voor reeds geplaatste woonunits te vestigen. De gemeente Arnhem is van oordeel dat Volkshuisvesting Arnhem, reeds huurder van het perceel waarop de opstallen zijn gerealiseerd, als enige serieuze gegadigde kan worden aangemerkt voor de voorgenomen vestiging van een huurafhankelijk opstalrecht.</text:p>
            <text:p text:style-name="al"/>
            <text:p text:style-name="al">Als u het niet eens bent met dit voornemen stuurt u uiterlijk 20 kalenderdagen na publicatie een gemotiveerd bericht aan Vastgoedpublicaties@arnhem.nl onder vermelding van “Reactie op voornemen tot vestigen huurafhankelijk recht van opstal Koppelstraat 100 t/m 108”.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lkshuisvesting Arnhem onredelijk worden benadeeld door derden als pas na deze (duidelijk kenbaar gemaakte) termijn alsnog tegen (het voornemen tot) vestiging van het huurafhankelijk opstalrech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De gemeente Arnhem is voornemens over te gaan tot het vestigen van een huurafhankelijk recht van opstal.</meta:user-defined>
    <dc:language>nl</dc:language>
    <meta:user-defined meta:name="OVERHEIDop.locatietype/OVERHEIDop.gebiedsmarkering">Weg</meta:user-defined>
    <meta:user-defined meta:name="DC.title">De gemeente Arnhem is voornemens over te gaan tot het vestigen van een huurafhankelijk recht van opstal.</meta:user-defined>
    <meta:user-defined meta:name="DCTERMS.W3CDTF/DCTERMS.available">2025-03-10</meta:user-defined>
    <meta:user-defined meta:name="DCTERMS.W3CDTF/OVERHEIDop.jaargang">2025</meta:user-defined>
    <meta:user-defined meta:name="OVERHEIDop.publicationIssue">100401</meta:user-defined>
    <meta:user-defined meta:name="OVERHEIDop.GmbID/DC.identifier">gmb-2025-100401</meta:user-defined>
    <meta:user-defined meta:name="OVERHEIDop.versieInformatie"/>
  </office:meta>
</office:document-meta>
</file>