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olplein   Burgh-Haamstede - het wijzigen van gebruik 2 bergingen tot winkelruimte en toevoegen huisnummer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gebruik 2 bergingen tot winkelruimte en toevoegen huisnummersZaaknummer: 1397924Datum indiening: 6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040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40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09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oolplein   Burgh-Haamstede - het wijzigen van gebruik 2 bergingen tot winkelruimte en toevoegen huisnummersAanvraa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400</meta:user-defined>
    <meta:user-defined meta:name="OVERHEIDop.GmbID/DC.identifier">gmb-2025-100400</meta:user-defined>
    <meta:user-defined meta:name="OVERHEIDop.versieInformatie"/>
  </office:meta>
</office:document-meta>
</file>