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bullet text:bullet-char="-" text:level="1">
        <style:list-level-properties text:min-label-width="10mm"/>
      </text:list-level-style-bullet>
    </text:list-style>
    <text:list-style style:name="id1-3-2-2-5-3-1-3-2-3-1">
      <text:list-level-style-bullet text:bullet-char="-" text:level="1">
        <style:list-level-properties text:min-label-width="10mm"/>
      </text:list-level-style-bullet>
    </text:list-style>
    <text:list-style style:name="id1-3-2-2-5-3-1-3-2-3-2">
      <text:list-level-style-bullet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style:style style:family="table-column" style:parent-style-name="colspec" style:name="id1-3-2-2-5-3-2-4-1-1">
      <style:table-column-properties/>
    </style:style>
    <style:style style:family="table-column" style:parent-style-name="colspec" style:name="id1-3-2-2-5-3-2-4-1-2">
      <style:table-column-properties/>
    </style:style>
    <style:style style:family="table-column" style:parent-style-name="colspec" style:name="id1-3-2-2-5-3-2-4-1-3">
      <style:table-column-properties/>
    </style:style>
    <style:style style:family="table-column" style:parent-style-name="colspec" style:name="id1-3-2-2-5-3-2-4-1-4">
      <style:table-column-properties/>
    </style:style>
    <style:style style:family="table-column" style:parent-style-name="colspec" style:name="id1-3-2-2-5-3-2-4-1-5">
      <style:table-column-properties/>
    </style:style>
    <text:list-style style:name="id1-3-2-2-5-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1-3">
      <text:list-level-style-bullet text:bullet-char="-" text:level="1">
        <style:list-level-properties text:min-label-width="10mm"/>
      </text:list-level-style-bullet>
    </text:list-style>
    <text:list-style style:name="id1-3-2-2-5-3-2-6-1-3-1">
      <text:list-level-style-bullet text:bullet-char="-" text:level="1">
        <style:list-level-properties text:min-label-width="10mm"/>
      </text:list-level-style-bullet>
    </text:list-style>
    <text:list-style style:name="id1-3-2-2-5-3-2-6-1-3-2">
      <text:list-level-style-bullet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en Vroegschoolse Educatie 2025</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text:p>
            <text:p text:style-name="al">Titel 4.2 van de Algemene wet bestuursrecht;</text:p>
            <text:p text:style-name="al">artikel 3 van de Algemene subsidieverordening Oldenzaal 2025</text:p>
            <text:p text:style-name="al"/>
            <text:p text:style-name="al">
            <text:span text:style-name="nadrukvet">B e s l u i t:</text:span>
          </text:p>
            <text:p text:style-name="al"/>
            <text:p text:style-name="al">Vast te stellen de Subsidieregeling Voor- en Vroegschoolse Educat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cur">Doelgroeppeuter</text:span>: kind in de leeftijd van 2,5 tot 4 jaar, dat woont in de gemeente Oldenzaal, met risico op leer- en taalachterstand, waarvoor de jeugdgezondheidszorg een indicatie heeft afgegeven voor Voorschoolse Educatie;</text:p>
              </text:list-item>
              <text:list-item text:style-override="id1-3-2-2-1-3-2">
                <text:number>•</text:number>
                <text:p text:style-name="al">
                <text:span text:style-name="nadrukcur">Maximumuurtarief</text:span>: Het Rijk vergoedt (door middel van de kinderopvangtoeslag) de kosten voor kinderopvang tot een maximumuurtarief. Er wordt alleen een toeslag berekend over de uurprijs tot het maximumuurtarief. Het bedrag wordt jaarlijks vastgesteld door de Belastingdienst;</text:p>
              </text:list-item>
              <text:list-item text:style-override="id1-3-2-2-1-3-3">
                <text:number>•</text:number>
                <text:p text:style-name="al">
                <text:span text:style-name="nadrukcur">Houder</text:span>: degene aan wie een onderneming als bedoeld in het Handelsregisterwet 2007 toebehoort en die met die onderneming een kindercentrum exploiteert;</text:p>
              </text:list-item>
              <text:list-item text:style-override="id1-3-2-2-1-3-4">
                <text:number>•</text:number>
                <text:p text:style-name="al">
                <text:span text:style-name="nadrukcur">Kindercentrum</text:span>: kindercentrum als bedoeld in artikel 1.1 van de wet dat is gevestigd in gemeente Oldenzaal en dat is opgenomen in het Landelijk Register Kinderopvang;</text:p>
              </text:list-item>
              <text:list-item text:style-override="id1-3-2-2-1-3-5">
                <text:number>•</text:number>
                <text:p text:style-name="al">
                <text:span text:style-name="nadrukcur">Kinderopvang Voor- en Vroegschoolse Educatie</text:span>: door het college van B&amp;W vastgestelde kader, waarin de gemeentelijke kwaliteitseisen van Voor- en Vroegschoolse Educatie zijn opgenomen;</text:p>
              </text:list-item>
              <text:list-item text:style-override="id1-3-2-2-1-3-6">
                <text:number>•</text:number>
                <text:p text:style-name="al">
                <text:span text:style-name="nadrukcur">LRK (Landelijk Register Kinderopvang)</text:span>: het landelijk register, als bedoeld in artikel 1.1 van de wet;</text:p>
              </text:list-item>
              <text:list-item text:style-override="id1-3-2-2-1-3-7">
                <text:number>•</text:number>
                <text:p text:style-name="al">
                <text:span text:style-name="nadrukcur">Ouderbijdrage</text:span>: een inkomensafhankelijke bijdrage die ouders moeten betalen voor de afname van een kinderopvangplek voor hun kind op basis van de uren die zij afnemen voor kinderopvang;</text:p>
              </text:list-item>
              <text:list-item text:style-override="id1-3-2-2-1-3-8">
                <text:number>•</text:number>
                <text:p text:style-name="al">
                <text:span text:style-name="nadrukcur">Ouderbetrokkenheid</text:span>: activiteiten van ouders gericht op het stimuleren van de ontwikkeling van hun kind;</text:p>
              </text:list-item>
              <text:list-item text:style-override="id1-3-2-2-1-3-9">
                <text:number>•</text:number>
                <text:p text:style-name="al">
                <text:span text:style-name="nadrukcur">Pedagogisch beleidsmedewerker</text:span>: coacht pedagogisch medewerkers bij het dagelijks werk, ontwikkeld en bewaakt pedagogisch beleid met als doel het verhogen van de kwaliteit van het aanbod voorschoolse educatie;</text:p>
              </text:list-item>
              <text:list-item text:style-override="id1-3-2-2-1-3-10">
                <text:number>•</text:number>
                <text:p text:style-name="al">
                <text:span text:style-name="nadrukcur">Peuter</text:span>: kind in de leeftijd van 2,5 tot 4 jaar, dat woont in de gemeente Oldenzaal;</text:p>
              </text:list-item>
              <text:list-item text:style-override="id1-3-2-2-1-3-11">
                <text:number>•</text:number>
                <text:p text:style-name="al">
                <text:span text:style-name="nadrukcur">Peuteropvang (Asscher middelen)</text:span>: Kind in de leeftijd van 2,5 tot 4 jaar waarvan de ouders niet in aanmerking komen voor kinderopvangtoeslag;</text:p>
              </text:list-item>
              <text:list-item text:style-override="id1-3-2-2-1-3-12">
                <text:number>•</text:number>
                <text:p text:style-name="al">
                <text:span text:style-name="nadrukcur">Reguliere peuter</text:span>: kind in de leeftijd van 2,5 tot 4 jaar zonder indicatie van doelgroeppeuter dat woont in de gemeente Oldenzaal;</text:p>
              </text:list-item>
              <text:list-item text:style-override="id1-3-2-2-1-3-13">
                <text:number>•</text:number>
                <text:p text:style-name="al">
                <text:span text:style-name="nadrukcur">Kinderopvangtoeslag</text:span>: de tegemoetkoming van het Rijk aan ouders bedoeld als gedeeltelijke bijdrage in de kosten voor in het LRK geregistreerde kindercentrum;</text:p>
              </text:list-item>
              <text:list-item text:style-override="id1-3-2-2-1-3-14">
                <text:number>•</text:number>
                <text:p text:style-name="al">
                <text:span text:style-name="nadrukcur">Toezichthouder</text:span>: de toezichthouders als bedoeld in artikel 1.61 van de wet;</text:p>
              </text:list-item>
              <text:list-item text:style-override="id1-3-2-2-1-3-15">
                <text:number>•</text:number>
                <text:p text:style-name="al">
                <text:span text:style-name="nadrukcur">Verzamelinkomen</text:span>: door de Belastingdienst gehanteerde term voor het jaarinkomen uit box 1, box 2 en box 3 verminderd met de aftrekposten. Het betreft hier het jaarinkomen van het hele gezin;</text:p>
              </text:list-item>
              <text:list-item text:style-override="id1-3-2-2-1-3-16">
                <text:number>•</text:number>
                <text:p text:style-name="al">
                <text:span text:style-name="nadrukcur">VVE (voor- en vroegschoolse educatie)</text:span>: op gestructureerde en samenhangende wijze de ontwikkeling van peuters en kleuters stimuleren op ten minste het gebied van taal, rekenen, motoriek en sociaal- emotionele vaardigheden;</text:p>
              </text:list-item>
              <text:list-item text:style-override="id1-3-2-2-1-3-17">
                <text:number>•</text:number>
                <text:p text:style-name="al">
                <text:span text:style-name="nadrukcur">VE (Voorschoolse Educatie)</text:span>: Voorschoolse Educatie vindt plaats in een kindercentrum en is bedoeld voor peuters van 2,5 tot 4 jaar. Er wordt gewerkt volgens de VVE benadering. Het kindercentrum voldoet aan het kwaliteitskader Voor- en Vroegschoolse Educatie;</text:p>
              </text:list-item>
              <text:list-item text:style-override="id1-3-2-2-1-3-18">
                <text:number>•</text:number>
                <text:p text:style-name="al">
                <text:span text:style-name="nadrukcur">VNG (Vereniging Nederlandse Gemeenten)</text:span>: koepelorganisatie van alle gemeenten in Nederland;</text:p>
              </text:list-item>
              <text:list-item text:style-override="id1-3-2-2-1-3-19">
                <text:number>•</text:number>
                <text:p text:style-name="al">
                <text:span text:style-name="nadrukcur">Wet</text:span>: Wet kinderopvang.</text:p>
              </text:list-item>
            </text:list>
          </text:section>
          <text:section text:name="artikel_id1-3-2-2-2" text:style-name="artikel">
            <text:p text:style-name="artikel_kop_titel"><text:span text:style-name="artikel_kop_label">Artikel</text:span> <text:span text:style-name="artikel_kop_nr">2</text:span> Doel regeling</text:p>
            <text:p text:style-name="al">Het doel van deze regeling is het bieden van gelijke en optimale ontwikkelkansen aan alle kinderen in de leeftijd 2,5 tot 4 jaar door het subsidiëren van een kwalitatief hoogwaardig aanbod van Voor-en Vroegschoolse educatie.</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wordt verleend aan een kindercentrum dat Voor- en Vroegschoolse Educatie aanbiedt aan een doelgroep peuter in de gemeente Oldenzaal.</text:p>
              </text:list-item>
              <text:list-item text:style-override="id1-3-2-2-3-3">
                <text:number>2.</text:number>
                <text:p text:style-name="al">Subsidie wordt verleend aan een kindercentrum dat kinderopvang aanbiedt aan een peuter in de leeftijd van 2,5 tot 4 jaar waarvan de ouders niet in aanmerking komen voor kinderopvangtoeslag (Asscher middelen).</text:p>
              </text:list-item>
              <text:list-item text:style-override="id1-3-2-2-3-4">
                <text:number>3.</text:number>
                <text:p text:style-name="al">Subsidie wordt verleend aan een kindercentrum dat Voor- en Vroegschoolse Educatie aanbiedt middels de inzet van een pedagogisch beleidsmedewerker (VE-coach) voor 10 uur per doel-groeppeuter per locatie per jaar, zoals vastgesteld in de regeling, met uitzondering van het jaar 2025, waarin de inzet wordt verhoogd naar 20 uur per doelgroeppeuter per locatie per jaar.</text:p>
              </text:list-item>
              <text:list-item text:style-override="id1-3-2-2-3-5">
                <text:number>4.</text:number>
                <text:p text:style-name="al">Om in aanmerking te komen voor subsidieverlening op grond van het eerste lid dient het kindercentrum te voldoen aan het kinderopvangkader van de gemeente Oldenzaal. Dit dient te worden aangetoond aan de hand van een schriftelijke rapportage van een externe onafhankelijke deskundige.</text:p>
              </text:list-item>
              <text:list-item text:style-override="id1-3-2-2-3-6">
                <text:number>5.</text:number>
                <text:p text:style-name="al">Om in aanmerking te komen voor subsidieverlening op grond van het tweede lid dient het kindercentrum te voldoen aan het kinderopvangkader van de gemeente Oldenzaal.</text:p>
              </text:list-item>
              <text:list-item text:style-override="id1-3-2-2-3-7">
                <text:number>6.</text:number>
                <text:p text:style-name="al">Om in aanmerking te komen voor subsidiering dient het kindercentrum te voldoen aan alle voorschriften voor de basiskwaliteit gesteld bij of krachtens de wet.</text:p>
              </text:list-item>
            </text:list>
          </text:section>
          <text:section text:name="artikel_id1-3-2-2-4" text:style-name="artikel">
            <text:p text:style-name="artikel_kop_titel"><text:span text:style-name="artikel_kop_label">Artikel</text:span> <text:span text:style-name="artikel_kop_nr">4</text:span> Ouderbijdrage</text:p>
            <text:list text:style-name="id1-3-2-2-4-2">
              <text:list-item text:style-override="id1-3-2-2-4-2">
                <text:number>1.</text:number>
                <text:p text:style-name="al">Ouders zonder recht op kinderopvangtoeslag betalen over 8 uur een inkomensafhankelijke bijdrage op basis van de op het betreffende kalenderjaar geldende adviestabel ouderbijdrage Peuterwerk van de VNG:</text:p>
              </text:list-item>
              <text:list-item text:style-override="id1-3-2-2-4-3">
                <text:number>2.</text:number>
                <text:p text:style-name="al">De hoogte van de ouderbijdrage wordt door de houder bepaald op basis van het verzamelinkomen op basis van het vorige kalenderjaar.</text:p>
              </text:list-item>
              <text:list-item text:style-override="id1-3-2-2-4-4">
                <text:number>3.</text:number>
                <text:p text:style-name="al">Ouders zonder recht op kinderopvangtoeslag vragen hiervoor een inkomensverklaring aan bij de Belastingdienst en leveren deze in bij de houder zodat deze kan vaststellen dat de ouders geen recht hebben op kinderopvangtoeslag.</text:p>
              </text:list-item>
            </text:list>
          </text:section>
          <text:section text:name="artikel_id1-3-2-2-5" text:style-name="artikel">
            <text:p text:style-name="artikel_kop_titel"><text:span text:style-name="artikel_kop_label">Artikel</text:span> <text:span text:style-name="artikel_kop_nr">5</text:span> Berekening subsidiebedrag</text:p>
            <text:p text:style-name="al">VVE:</text:p>
            <text:list text:style-name="id1-3-2-2-5-3">
              <text:list-item text:style-override="id1-3-2-2-5-3-1">
                <text:number>1.</text:number>
                <text:p text:style-name="al">Het college subsidieert 16 uur Voor- en Vroegschoolse Educatie minus de inkomensafhankelijke bijdrage óf de kinderopvangtoeslag:</text:p>
                <text:list text:style-name="id1-3-2-2-5-3-1-3">
                  <text:list-item text:style-override="id1-3-2-2-5-3-1-3-1">
                    <text:number>a.</text:number>
                    <text:p text:style-name="al">ouders met recht op kinderopvangtoeslag betalen voor de Voor- en Vroegschoolse Educatie over 8 uur het maximum uurtarief aan de aanbieder per week minus de kinderopvangtoeslag. De overige 8 uur subsidieert de gemeente Oldenzaal;</text:p>
                  </text:list-item>
                  <text:list-item text:style-override="id1-3-2-2-5-3-1-3-2">
                    <text:number>b.</text:number>
                    <text:p text:style-name="al">over 16 uur bedraagt de maximale subsidie per kind gedurende 60 weken / 18 maanden / 960 uur:</text:p>
                    <text:list text:style-name="id1-3-2-2-5-3-1-3-2-3">
                      <text:list-item text:style-override="id1-3-2-2-5-3-1-3-2-3-1">
                        <text:number>-</text:number>
                        <text:p text:style-name="al">960 : 2 = 480 uur * VVE tarief;</text:p>
                      </text:list-item>
                      <text:list-item text:style-override="id1-3-2-2-5-3-1-3-2-3-2">
                        <text:number>-</text:number>
                        <text:p text:style-name="al">960 : 2 = 480 uur * verschil VVE tarief -/- maximum uurtarief van de toeslagregeling voor dagopvang -/- ouderbijdrage adviestabel VNG.</text:p>
                      </text:list-item>
                    </text:list>
                  </text:list-item>
                </text:list>
              </text:list-item>
              <text:list-item text:style-override="id1-3-2-2-5-3-2">
                <text:number/>
                <text:p text:style-name="al">
                <text:span text:style-name="nadrukvet">voorbeeldscenario's</text:span>
              </text:p>
                <text:p text:style-name="al"/>
                <text:p><draw:frame draw:style-name="lidiv"><draw:text-box ofo:max-width="15.3cm" ofo:min-height="1cm" ofo:min-width="5cm"><text:section text:name="table_id1-3-2-2-5-3-2-4" text:style-name="table"><text:p text:style-name="table_top"/>
                <table:table table:style-name="tgroup">
                  <table:table-column table:style-name="id1-3-2-2-5-3-2-4-1-1"/>
                  <table:table-column table:style-name="id1-3-2-2-5-3-2-4-1-2"/>
                  <table:table-column table:style-name="id1-3-2-2-5-3-2-4-1-3"/>
                  <table:table-column table:style-name="id1-3-2-2-5-3-2-4-1-4"/>
                  <table:table-column table:style-name="id1-3-2-2-5-3-2-4-1-5"/>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Uren </text:p>
                      </table:table-cell>
                      <table:table-cell table:style-name="cell_frame_all" table:number-rows-spanned="1" table:number-columns-spanned="1">
                        <text:p text:style-name="table_al">Kinderen</text:p>
                      </table:table-cell>
                      <table:table-cell table:style-name="cell_frame_all" table:number-rows-spanned="1" table:number-columns-spanned="1">
                        <text:p text:style-name="table_al">Weken</text:p>
                      </table:table-cell>
                      <table:table-cell table:style-name="cell_frame_all" table:number-rows-spanned="1" table:number-columns-spanned="1">
                        <text:p text:style-name="table_al">Kosten </text:p>
                      </table:table-cell>
                    </table:table-row>
                    <table:table-row table:style-name="row">
                      <table:table-cell table:style-name="cell_frame_all" table:number-rows-spanned="1" table:number-columns-spanned="1">
                        <text:p text:style-name="table_al">€9,76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3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84</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4</text:p>
                      </table:table-cell>
                    </table:table-row>
                  
                </table:table>
              <text:p text:style-name="table_bottom"/></text:section></draw:text-box></draw:frame></text:p>
                <text:p text:style-name="al"/>
                <text:list text:style-name="id1-3-2-2-5-3-2-6">
                  <text:list-item text:style-override="id1-3-2-2-5-3-2-6-1">
                    <text:number>c.</text:number>
                    <text:p text:style-name="al">ouders zonder recht op kinderopvangtoeslag betalen voor de Voor- en Vroegschoolse educatie over 8 uur de inkomensafhankelijke bijdrage aan de aanbieder (volgens de VNG adviestabel ouderbijdrage peuteropvang) De overige 8 uur subsidieert de gemeente Oldenzaal:</text:p>
                    <text:list text:style-name="id1-3-2-2-5-3-2-6-1-3">
                      <text:list-item text:style-override="id1-3-2-2-5-3-2-6-1-3-1">
                        <text:number>-</text:number>
                        <text:p text:style-name="al">Over 16 uur per week bedraagt de maximale subsidie:</text:p>
                      </text:list-item>
                      <text:list-item text:style-override="id1-3-2-2-5-3-2-6-1-3-2">
                        <text:number>-</text:number>
                        <text:p text:style-name="al">16 uur * € 9,76 * 40 weken minus de inkomensafhankelijke bijdrage over 8 uur.</text:p>
                      </text:list-item>
                    </text:list>
                  </text:list-item>
                </text:list>
              </text:list-item>
              <text:list-item text:style-override="id1-3-2-2-5-3-3">
                <text:number/>
                <text:p text:style-name="al">
                <text:span text:style-name="nadrukvet">Peuterplek (Asscher middelen):</text:span>
              </text:p>
                <text:list text:style-name="id1-3-2-2-5-3-3-3">
                  <text:list-item text:style-override="id1-3-2-2-5-3-3-3-1">
                    <text:number>1.</text:number>
                    <text:p text:style-name="al">Het college subsidieert 8 uur per week per bezette peuterplek voor Peuterplek (Asscher middelen).</text:p>
                    <text:list text:style-name="id1-3-2-2-5-3-3-3-1-3">
                      <text:list-item text:style-override="id1-3-2-2-5-3-3-3-1-3-1">
                        <text:number>a.</text:number>
                        <text:p text:style-name="al">Voor een reguliere peuter, waarvan ouders niet in aanmerking komen voor kinderopvangtoeslag bedraagt de maximale subsidie per bezette peuterplek 8 uur per week minus de inkomensafhankelijke bijdrage.</text:p>
                      </text:list-item>
                    </text:list>
                  </text:list-item>
                  <text:list-item text:style-override="id1-3-2-2-5-3-3-3-2">
                    <text:number>2.</text:number>
                    <text:p text:style-name="al">De maximale subsidiebedragen zijn geldig tot 31 december 2022 waarna al dan niet besloten kan worden om de subsidie bedragen te indexeren.</text:p>
                  </text:list-item>
                </text:list>
              </text:list-item>
              <text:list-item text:style-override="id1-3-2-2-5-3-4">
                <text:number/>
                <text:p text:style-name="al">
                <text:span text:style-name="nadrukvet">Pedagogisch beleidsmedewerker:</text:span>
              </text:p>
                <text:p text:style-name="al">Het college subsidieert de inzet van een pedagogisch beleidsmedewerker voor een bedrag van € 400 per doelgroep kind.</text:p>
              </text:list-item>
            </text:list>
          </text:section>
          <text:section text:name="artikel_id1-3-2-2-6" text:style-name="artikel">
            <text:p text:style-name="artikel_kop_titel"><text:span text:style-name="artikel_kop_label">Artikel</text:span> <text:span text:style-name="artikel_kop_nr">6</text:span> Aanvraag en verstrekking subsidie</text:p>
            <text:list text:style-name="id1-3-2-2-6-2">
              <text:list-item text:style-override="id1-3-2-2-6-2">
                <text:number>1.</text:number>
                <text:p text:style-name="al">Op deze regeling is de Algemene subsidie verordening Oldenzaal 2025 van toepassing. Dit betekent dat de aanvraag-, verlenings- en vaststellingsprocedure van de Algemene subsidie verordening Oldenzaal 2025 wordt gevolgd.</text:p>
              </text:list-item>
              <text:list-item text:style-override="id1-3-2-2-6-3">
                <text:number>2.</text:number>
                <text:p text:style-name="al">De subsidie voor een Peuterplek (Asscher middelen) wordt aangemerkt als een incidentele subsidie.</text:p>
                <text:list text:style-name="id1-3-2-2-6-3-3">
                  <text:list-item text:style-override="id1-3-2-2-6-3-3-1">
                    <text:number>a.</text:number>
                    <text:p text:style-name="al">Subsidie voor Peuterplek (Asscher middelen) kan uitsluitend worden aangevraagd door de houder van een kindercentrum dat is gevestigd in de gemeente Oldenzaal en dat is geregistreerd in het Landelijke Register Kinderopvang en voldoet aan het kinderopvangkader.</text:p>
                  </text:list-item>
                </text:list>
              </text:list-item>
              <text:list-item text:style-override="id1-3-2-2-6-4">
                <text:number>3.</text:number>
                <text:p text:style-name="al">De subsidie voor Voor- en Vroegschoolse Educatie wordt aangemerkt als een incidentele subsidie.</text:p>
                <text:list text:style-name="id1-3-2-2-6-4-3">
                  <text:list-item text:style-override="id1-3-2-2-6-4-3-1">
                    <text:number>a.</text:number>
                    <text:p text:style-name="al">Subsidie voor Voor- en Vroegschoolse Educatie kan uitsluitend aangevraagd worden door de houder van een kindercentrum dat is gevestigd in gemeente Oldenzaal dat is geregistreerd in het Landelijk Register Kinderopvang en voldoet aan het kinderopvangkader van de gemeente Oldenzaal.</text:p>
                  </text:list-item>
                </text:list>
              </text:list-item>
              <text:list-item text:style-override="id1-3-2-2-6-5">
                <text:number>4.</text:number>
                <text:p text:style-name="al">De subsidie voor de inzet van de pedagogisch beleidsmedewerker wordt aangemerkt als een incidentele subsidie.</text:p>
                <text:list text:style-name="id1-3-2-2-6-5-3">
                  <text:list-item text:style-override="id1-3-2-2-6-5-3-1">
                    <text:number>a.</text:number>
                    <text:p text:style-name="al">Subsidie voor de inzet van een pedagogisch beleidsmedewerker kan uitsluitend worden aangevraagd door de houder van een kindercentrum dat is gevestigd in gemeente Oldenzaal en dat is geregistreerd in het Landelijk Register Kinderopvang en voldoet aan het kinderopvangkader.</text:p>
                  </text:list-item>
                </text:list>
              </text:list-item>
              <text:list-item text:style-override="id1-3-2-2-6-6">
                <text:number>5.</text:number>
                <text:p text:style-name="al">De vaststelling vindt plaats op basis van het werkelijke aantal afgenomen uren per week per kind. Op basis van een aangeleverde accountantsverklaring vindt de daadwerkelijke vaststelling plaats.</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Het kindercentrum dient te voldoen aan alle voorschriften voor het verwerken van persoonsgegevens gesteld bij of krachtens de privacy wetgeving.</text:p>
              </text:list-item>
              <text:list-item text:style-override="id1-3-2-2-7-3">
                <text:number>2.</text:number>
                <text:p text:style-name="al">De houder bewaart de opgevraagde gegevens van ouders vijf jaar.</text:p>
              </text:list-item>
              <text:list-item text:style-override="id1-3-2-2-7-4">
                <text:number>3.</text:number>
                <text:p text:style-name="al">De houder is verplicht medewerking te verlenen aan een steekproefsgewijze controle van het college.</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anvrager afwijken van de bepalingen in deze regeling, indien toepassing van deze regeling leidt tot onbillijkheden van overwegende aard.</text:p>
          </text:section>
          <text:section text:name="artikel_id1-3-2-2-9" text:style-name="artikel">
            <text:p text:style-name="artikel_kop_titel"><text:span text:style-name="artikel_kop_label">Artikel</text:span> <text:span text:style-name="artikel_kop_nr">9</text:span> Inwerkingtreding</text:p>
            <text:p text:style-name="al">De Subsidieregeling Voor- en Vroegschoolse Educatie 2025 treed met terugwerkende kracht in werking vanaf 1 januari 2025 onder gelijktijdige intrekking van de Subsidieregeling Voor- en Vroegschoolse Educatie 2022.</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Voor- en Vroegschoolse Educatie 2025.</text:p>
          </text:section>
        </text:section>
        <text:section text:name="regeling-sluiting_id1-3-2-3" text:style-name="regeling-sluiting">
          <text:section text:name="ondertekening_id1-3-2-3-1">
            <text:p><text:span text:style-name="functie">Oldenzaal 4 maart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39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5-02-04</meta:user-defined>
    <meta:user-defined meta:name="OVERHEIDop.referentienummer">INTB-25-06701</meta:user-defined>
    <meta:user-defined meta:name="DCTERMS.alternative">Subsidieregeling Voor- en Vroegschoolse Educatie 2025</meta:user-defined>
    <dc:language>nl</dc:language>
    <meta:user-defined meta:name="OVERHEIDop.locatietype/OVERHEIDop.gebiedsmarkering">Gemeente</meta:user-defined>
    <meta:user-defined meta:name="DC.title">Subsidieregeling Voor- en Vroegschoolse Educatie 2025</meta:user-defined>
    <meta:user-defined meta:name="DCTERMS.W3CDTF/DCTERMS.available">2025-03-11</meta:user-defined>
    <meta:user-defined meta:name="DCTERMS.W3CDTF/OVERHEIDop.jaargang">2025</meta:user-defined>
    <meta:user-defined meta:name="OVERHEIDop.publicationIssue">100397</meta:user-defined>
    <meta:user-defined meta:name="OVERHEIDop.betreftRegeling">CVDR736486_1</meta:user-defined>
    <meta:user-defined meta:name="xs:date/OVERHEIDop.startdatum">2025-03-12</meta:user-defined>
    <meta:user-defined meta:name="OVERHEIDop.GmbID/DC.identifier">gmb-2025-100397</meta:user-defined>
    <meta:user-defined meta:name="OVERHEIDop.versieInformatie"/>
  </office:meta>
</office:document-meta>
</file>