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de winkel naar appartement, Riouwstraat 10, 9715 B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winkel naar appartement aan Riouwstraat 10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bouwen van de winkel naar appartement aan Riouwstraat 10  te Groningen  , dossiernummer GRN-000160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039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9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9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01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de winkel naar appartement, Riouwstraat 10, 9715 BV Groningen</meta:user-defined>
    <meta:user-defined meta:name="OVERHEIDop.datumEindeReactietermijn">2025-04-21</meta:user-defined>
    <meta:user-defined meta:name="OVERHEIDop.terinzageleggingBG">https://groningen.lokalebekendmakingen.nl/case/1:9822:92374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93</meta:user-defined>
    <meta:user-defined meta:name="OVERHEIDop.GmbID/DC.identifier">gmb-2025-100393</meta:user-defined>
    <meta:user-defined meta:name="OVERHEIDop.versieInformatie"/>
  </office:meta>
</office:document-meta>
</file>