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splitsen van de woning en het plaatsen van een dakopbouw aan Steenweg 4c te Waarden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 is verleend voor het splitsen van de woning en het plaatsen van een dakopbouw (Bouwactiviteit (omgevingsplan), Bouwactiviteit (technisch)), Steenweg 4c, 4181 AL, in Waardenburg (28-02-2025) (bezwaar mogelijk), ODR2415738</text:p>
            <text:p text:style-name="common-al">
            <text:span text:style-name="nadrukvet">Niet eens met dit besluit? Reageer dan binnen 6 weken</text:span>
          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00392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9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392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splitsen van de woning en het plaatsen van een dakopbouw aan Steenweg 4c te Waardenbur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392</meta:user-defined>
    <meta:user-defined meta:name="OVERHEIDop.GmbID/DC.identifier">gmb-2025-100392</meta:user-defined>
    <meta:user-defined meta:name="OVERHEIDop.versieInformatie"/>
  </office:meta>
</office:document-meta>
</file>