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gebruiken van een bedrijfswoning als plattelandswoning, Dekeshorst 12,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5 een besluit genomen op de aanvraag omgevingsvergunning voor het gebruiken van een bedrijfswoning als plattelandswoning op de locatie Dekeshorst 12, 5988NX Helden. De aanvraag is geregistreerd onder zaaknummer Z2024-00003229. Het besluit betreft de volgende onderdelen:</text:p>
            <text:list text:style-name="id1-3-2-1-1-2">
              <text:list-item text:style-override="id1-3-2-1-1-2-1">
                <text:number>•</text:number>
                <text:p text:style-name="al">Buitenplans afwijken van de regels van het Omgevingsplan (Omgevingsplanactiviteit)</text:p>
              </text:list-item>
            </text:list>
            <text:p text:style-name="common-al">Het besluit en de bijbehorende stukken liggen vanaf 7 maart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aart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3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29</meta:user-defined>
    <meta:user-defined meta:name="DCTERMS.abstract">Betreft: Besluit op locatie Dekeshorst 12, 5988NX Helden</meta:user-defined>
    <dc:language>nl</dc:language>
    <meta:user-defined meta:name="DC.title">BOPA Toestemming voor gebruiken van een bedrijfswoning als plattelandswoning, Dekeshorst 12, 5988NX Held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723</meta:user-defined>
    <meta:user-defined meta:name="OVERHEIDop.publicationIssue">100390</meta:user-defined>
    <meta:user-defined meta:name="OVERHEIDop.GmbID/DC.identifier">gmb-2025-100390</meta:user-defined>
    <meta:user-defined meta:name="OVERHEIDop.versieInformatie"/>
  </office:meta>
</office:document-meta>
</file>