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verklaring van geen bedenkingen en ontwerp weigering omgevingsvergunning Aa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met toepassing van op grond van artikel 2.12, eerste lid, onder a. sub 3 van de Wet algemene bepalingen omgevingsrecht (Wabo), voornemens zijn een omgevingsvergunning voor het verbouwen van een bestaand kantoor met berging tot schuurwoning voor de Aalweg 1 in Kwadendamme te weigeren. De raad heeft op 6 februari 2025 een ontwerp weigering verklaring van geen bedenkingen afgegeven. De aanvraag is voor de inwerkingtreding van de Omgevingswet ingediend. </text:p>
            <text:p text:style-name="common-al">Het ontwerpbesluit, de bijbehorende stukken en de ontwerp weigering verklaring van geen bedenkingen liggen van 10 maart 2025 t/m 20 april 2025 voor een ieder op de volgende wijzen ter inzage:</text:p>
            <text:p text:style-name="common-al">- Op papier tijdens de openingsuren (op afspraak) van het gemeentehuis Borsele, Stenevate 10 in Heinkenszand. Om een afspraak te maken kunt u mailen naar <text:a xlink:href="mailto:cvp@borsele.nl" xlink:type="simple">cvp@borsele.nl</text:a>.</text:p>
            <text:p text:style-name="common-al">Gedurende de termijn van ter inzagelegging kan iedereen zienswijzen indienen over het ontwerpbesluit. Bij voorkeur schriftelijke zienswijzen kunt u sturen aan de Gemeente Borsele, t.a.v. team Vergunningen, Toezicht en Handhaving, Postbus 1, 4450 AA Borsele, met als onderwerp ‘’Zienswijze Ontwerp (weigering) verklaring van geen bedenkingen en ontwerp weigering omgevingsvergunning Aalweg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03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weigering) verklaring van geen bedenkingen en ontwerp weigering omgevingsvergunning Aalweg 1</meta:user-defined>
    <meta:user-defined meta:name="DCTERMS.W3CDTF/DCTERMS.available">2025-03-10</meta:user-defined>
    <meta:user-defined meta:name="DCTERMS.W3CDTF/OVERHEIDop.jaargang">2025</meta:user-defined>
    <meta:user-defined meta:name="OVERHEIDop.publicationIssue">100388</meta:user-defined>
    <meta:user-defined meta:name="OVERHEIDop.GmbID/DC.identifier">gmb-2025-100388</meta:user-defined>
    <meta:user-defined meta:name="OVERHEIDop.versieInformatie"/>
  </office:meta>
</office:document-meta>
</file>