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nieuwe ramen en kozijnen - Molentiend 20, 5469EK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besloten om een aangevraagde omgevingsvergunning voor het adres Molentiend 20, 5469EK Erp te verlenen. </text:p>
            <text:p text:style-name="common-al">
            <text:span text:style-name="nadrukvet"> Gegevens aanvraag</text:span>
          </text:p>
            <text:p text:style-name="common-al"> Omschrijving: plaatsen van nieuwe ramen en kozijnen</text:p>
            <text:p text:style-name="common-al"> Locatie: Molentiend 20, 5469EK Erp</text:p>
            <text:p text:style-name="common-al"> Zaaknummer: OW-2024-3981</text:p>
            <text:p text:style-name="common-al">Verzenddatum van het besluit: 06-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8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8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81</meta:user-defined>
    <meta:user-defined meta:name="DCTERMS.abstract">Gemeente Meierijstad - te verlenen - omgevingsvergunning - plaatsen van nieuwe ramen en kozijnen - Molentiend 20, 5469EK Erp</meta:user-defined>
    <dc:language>nl</dc:language>
    <meta:user-defined meta:name="OVERHEIDop.locatietype/OVERHEIDop.gebiedsmarkering">Adres</meta:user-defined>
    <meta:user-defined meta:name="DC.title">Gemeente Meierijstad - te verlenen - omgevingsvergunning - plaatsen van nieuwe ramen en kozijnen - Molentiend 20, 5469EK Erp</meta:user-defined>
    <meta:user-defined meta:name="DCTERMS.W3CDTF/DCTERMS.available">2025-03-10</meta:user-defined>
    <meta:user-defined meta:name="DCTERMS.W3CDTF/OVERHEIDop.jaargang">2025</meta:user-defined>
    <meta:user-defined meta:name="OVERHEIDop.publicationIssue">100384</meta:user-defined>
    <meta:user-defined meta:name="OVERHEIDop.GmbID/DC.identifier">gmb-2025-100384</meta:user-defined>
    <meta:user-defined meta:name="OVERHEIDop.versieInformatie"/>
  </office:meta>
</office:document-meta>
</file>