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Scharlo 26b Waspik, Waspik (WPK01) G 223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3-2025 besloten een omgevingsvergunning te verlenen met zaaknummer WWK-2025-010364 voor het kappen van 1 boom (Es) op het perceel kadastraal bekend gemeente Waspik, sectie G, nummer 2619, nabij Scharlo 26b, 5165 NG te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5-03-2025 bekend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3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36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bij Scharlo 26b Waspik, Waspik (WPK01) G 2232</meta:user-defined>
    <meta:user-defined meta:name="DCTERMS.W3CDTF/DCTERMS.available">2025-03-12</meta:user-defined>
    <meta:user-defined meta:name="DCTERMS.W3CDTF/OVERHEIDop.jaargang">2025</meta:user-defined>
    <meta:user-defined meta:name="OVERHEIDop.publicationIssue">100383</meta:user-defined>
    <meta:user-defined meta:name="OVERHEIDop.GmbID/DC.identifier">gmb-2025-100383</meta:user-defined>
    <meta:user-defined meta:name="OVERHEIDop.versieInformatie"/>
  </office:meta>
</office:document-meta>
</file>