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 maart 2025 hebben wij het besluit genomen om het pand aan de Iependijk 22 in Goor, kadastraal bekend gemeente Goor, Sectie C, nummer 5947, aan te wijzen als gemeentelijk monument. Dit besluit staat ingeschreven onder zaaknummer 845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03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p 11 maart 2025 hebben wij het besluit genomen om het pand aan de Iependijk 22 in Goor, kadastraal bekend gemeente Goor, Sectie C, nummer 5947, aan te wijzen als gemeentelijk monument. Dit besluit staat ingeschreven onder zaaknummer 845465.</meta:user-defined>
    <meta:user-defined meta:name="DCTERMS.W3CDTF/DCTERMS.available">2025-03-12</meta:user-defined>
    <meta:user-defined meta:name="DCTERMS.W3CDTF/OVERHEIDop.jaargang">2025</meta:user-defined>
    <meta:user-defined meta:name="OVERHEIDop.publicationIssue">100381</meta:user-defined>
    <meta:user-defined meta:name="OVERHEIDop.GmbID/DC.identifier">gmb-2025-100381</meta:user-defined>
    <meta:user-defined meta:name="OVERHEIDop.versieInformatie"/>
  </office:meta>
</office:document-meta>
</file>